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eraskers kavel 36 en 37 te Marknesse: het bouwen van een twee onder éé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is een aanvraag om Omgevingsvergunning binnen gekomen voor deze locatie. De aanvraag is geregistreerd onder zaaknummer Z2026-0000195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749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9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9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51</meta:user-defined>
    <meta:user-defined meta:name="DCTERMS.abstract">Moeraskers kavel 36 en 37 te Marknesse: het bouwen van een twee onder één kapwoning</meta:user-defined>
    <dc:language>nl</dc:language>
    <meta:user-defined meta:name="OVERHEIDop.locatietype/OVERHEIDop.gebiedsmarkering">Vlak</meta:user-defined>
    <meta:user-defined meta:name="DC.title">Aanvraag vergunning Moeraskers kavel 36 en 37 te Marknesse: het bouwen van een twee onder één kapwo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98</meta:user-defined>
    <meta:user-defined meta:name="OVERHEIDop.GmbID/DC.identifier">gmb-2026-257498</meta:user-defined>
    <meta:user-defined meta:name="OVERHEIDop.versieInformatie"/>
  </office:meta>
</office:document-meta>
</file>