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style:num-suffix="" text:bullet-char="​" text:level="1">
        <style:list-level-properties text:min-label-width="10mm"/>
      </text:list-level-style-bullet>
    </text:list-style>
    <text:list-style style:name="id1-3-2-2-2-10">
      <text:list-level-style-bullet style:num-suffix="" text:bullet-char="​" text:level="1">
        <style:list-level-properties text:min-label-width="10mm"/>
      </text:list-level-style-bullet>
    </text:list-style>
    <text:list-style style:name="id1-3-2-2-2-11">
      <text:list-level-style-bullet style:num-suffix="" text:bullet-char="​" text:level="1">
        <style:list-level-properties text:min-label-width="10mm"/>
      </text:list-level-style-bullet>
    </text:list-style>
    <text:list-style style:name="id1-3-2-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bullet style:num-suffix="" text:bullet-char="​" text:level="1">
        <style:list-level-properties text:min-label-width="10mm"/>
      </text:list-level-style-bullet>
    </text:list-style>
    <text:list-style style:name="id1-3-2-2-2-14">
      <text:list-level-style-bullet style:num-suffix="" text:bullet-char="​" text:level="1">
        <style:list-level-properties text:min-label-width="10mm"/>
      </text:list-level-style-bullet>
    </text:list-style>
    <text:list-style style:name="id1-3-2-2-2-15">
      <text:list-level-style-bullet style:num-suffix="" text:bullet-char="​" text:level="1">
        <style:list-level-properties text:min-label-width="10mm"/>
      </text:list-level-style-bullet>
    </text:list-style>
    <text:list-style style:name="id1-3-2-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
      <text:list-level-style-bullet style:num-suffix="" text:bullet-char="​" text:level="1">
        <style:list-level-properties text:min-label-width="10mm"/>
      </text:list-level-style-bullet>
    </text:list-style>
    <text:list-style style:name="id1-3-2-2-2-18">
      <text:list-level-style-bullet style:num-suffix="" text:bullet-char="​" text:level="1">
        <style:list-level-properties text:min-label-width="10mm"/>
      </text:list-level-style-bullet>
    </text:list-style>
    <text:list-style style:name="id1-3-2-2-2-19">
      <text:list-level-style-bullet style:num-suffix="" text:bullet-char="​" text:level="1">
        <style:list-level-properties text:min-label-width="10mm"/>
      </text:list-level-style-bullet>
    </text:list-style>
    <text:list-style style:name="id1-3-2-2-2-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7">
      <text:list-level-style-bullet style:num-suffix="" text:bullet-char="​" text:level="1">
        <style:list-level-properties text:min-label-width="10mm"/>
      </text:list-level-style-bullet>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bullet style:num-suffix="" text:bullet-char="​" text:level="1">
        <style:list-level-properties text:min-label-width="10mm"/>
      </text:list-level-style-bullet>
    </text:list-style>
    <text:list-style style:name="id1-3-2-2-2-30">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bullet style:num-suffix="" text:bullet-char="​" text:level="1">
        <style:list-level-properties text:min-label-width="10mm"/>
      </text:list-level-style-bullet>
    </text:list-style>
    <text:list-style style:name="id1-3-2-2-2-36">
      <text:list-level-style-bullet style:num-suffix="" text:bullet-char="​" text:level="1">
        <style:list-level-properties text:min-label-width="10mm"/>
      </text:list-level-style-bullet>
    </text:list-style>
    <text:list-style style:name="id1-3-2-2-2-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2-39">
      <text:list-level-style-bullet style:num-suffix="" text:bullet-char="​" text:level="1">
        <style:list-level-properties text:min-label-width="10mm"/>
      </text:list-level-style-bullet>
    </text:list-style>
    <text:list-style style:name="id1-3-2-2-2-40">
      <text:list-level-style-bullet style:num-suffix="" text:bullet-char="​" text:level="1">
        <style:list-level-properties text:min-label-width="10mm"/>
      </text:list-level-style-bullet>
    </text:list-style>
    <text:list-style style:name="id1-3-2-2-2-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3">
      <text:list-level-style-bullet style:num-suffix="" text:bullet-char="​" text:level="1">
        <style:list-level-properties text:min-label-width="10mm"/>
      </text:list-level-style-bullet>
    </text:list-style>
    <text:list-style style:name="id1-3-2-2-2-44">
      <text:list-level-style-bullet style:num-suffix="" text:bullet-char="​" text:level="1">
        <style:list-level-properties text:min-label-width="10mm"/>
      </text:list-level-style-bullet>
    </text:list-style>
    <text:list-style style:name="id1-3-2-2-2-45">
      <text:list-level-style-bullet style:num-suffix="" text:bullet-char="​" text:level="1">
        <style:list-level-properties text:min-label-width="10mm"/>
      </text:list-level-style-bullet>
    </text:list-style>
    <text:list-style style:name="id1-3-2-2-2-46">
      <text:list-level-style-bullet style:num-suffix="" text:bullet-char="​" text:level="1">
        <style:list-level-properties text:min-label-width="10mm"/>
      </text:list-level-style-bullet>
    </text:list-style>
    <text:list-style style:name="id1-3-2-2-2-47">
      <text:list-level-style-bullet style:num-suffix="" text:bullet-char="​" text:level="1">
        <style:list-level-properties text:min-label-width="10mm"/>
      </text:list-level-style-bullet>
    </text:list-style>
    <text:list-style style:name="id1-3-2-2-2-48">
      <text:list-level-style-bullet style:num-suffix="" text:bullet-char="​" text:level="1">
        <style:list-level-properties text:min-label-width="10mm"/>
      </text:list-level-style-bullet>
    </text:list-style>
    <text:list-style style:name="id1-3-2-2-2-49">
      <text:list-level-style-bullet style:num-suffix="" text:bullet-char="​" text:level="1">
        <style:list-level-properties text:min-label-width="10mm"/>
      </text:list-level-style-bullet>
    </text:list-style>
    <text:list-style style:name="id1-3-2-2-2-5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1">
      <text:list-level-style-bullet style:num-suffix="" text:bullet-char="​" text:level="1">
        <style:list-level-properties text:min-label-width="10mm"/>
      </text:list-level-style-bullet>
    </text:list-style>
    <text:list-style style:name="id1-3-2-2-2-52">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en belang besluit gemeente Hoogeveen</text:p>
      <text:section text:name="regeling_id1-3-2" text:style-name="regeling">
        <text:section text:name="aanhef_id1-3-2-1" text:style-name="aanhef">
          <text:section text:name="preambule_id1-3-2-1-1" text:style-name="preambule">
            <text:p text:style-name="al">De raad van de gemeente HOOGEVEEN;</text:p>
            <text:p text:style-name="al"/>
            <text:p text:style-name="al">gelezen het voorstel van burgemeester en wethouders van 3 februari 2026</text:p>
            <text:p text:style-name="al"/>
            <text:p text:style-name="al">Gelet op artikel 25h, vijfde en zesde lid, van de Mededingingswet;</text:p>
            <text:p text:style-name="al"/>
            <text:p text:style-name="al">overwegende dat:</text:p>
            <text:p text:style-name="al"/>
            <text:p text:style-name="al">- Bij raadsbesluit van 2 oktober 2014 reeds een tiental activiteiten zijn aangemerkt als activiteiten die plaatsvinden in het algemeen belang, zoals bedoeld in artikel 25h lid 5 van de Mededingingswet; </text:p>
            <text:p text:style-name="al"/>
            <text:p text:style-name="al">- Na inventarisatie van de algemene belangen aanvulling en wijziging nodig is van het algemeen belangen besluit van 2 oktober 201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De hiernavolgende onderdelen als economische activiteiten aan te wijzen als activiteiten, die plaatsvinden in het algemeen belang als bedoeld in artikel 25h, vijfde en zesde lid, van de Mededingingswet:</text:p>
            <text:p text:style-name="al"/>
            <text:list text:style-name="id1-3-2-2-2-4">
              <text:list-item text:style-override="id1-3-2-2-2-4">
                <text:number>1.</text:number>
                <text:p text:style-name="al">Gemeentelijke binnen- en buitensportaccommodaties;</text:p>
              </text:list-item>
              <text:list-item text:style-override="id1-3-2-2-2-5">
                <text:number/>
                <text:p text:style-name="al">
              <text:span text:style-name="nadrukcur">Gemeentelijke binnen- en buitensportaccommodaties</text:span>
            </text:p>
              </text:list-item>
              <text:list-item text:style-override="id1-3-2-2-2-6">
                <text:number/>
                <text:p text:style-name="al">Het exploiteren van binnen- en buitensportaccommodaties, inclusief zwembad De Dolfijn, is aan te merken als een economische activiteit. De tarieven worden jaarlijks door de gemeente vastgelegd in de Regeling tarieven sport en diversen. Wanneer alle kosten voor de gemeentelijke sportaccommodaties worden doorbelast in de tarieven, wordt het gebruik van deze accommodaties voor veel inwoners en verenigingen onbetaalbaar. De kans is groot dat veel van deze partijen niet in staat zijn deze om kosten te betalen waardoor het gebruik zal afnemen. Deze enorme tariefsverhoging is ook in strijd met de gemeentelijke speerpunten om de inwoners van Hoogeveen te stimuleren tot een gezonde en actieve leefstijl. We zetten in op terugdringen van gezondheidsachterstanden, het bevorderen van meedoen in de samenleving en de talentontwikkeling van onze inwoners. Sport en bewegen is daarin een belangrijk onderdeel en sportaccommodaties dienen daarbij toegankelijk en betaalbaar te zijn voor iedereen en juist geen obstakel te vormen. Hoewel binnen de gemeente sprake is van een (andere) ondernemer op het gebied van sportaccommodaties, leidt een aanwijzing van deze activiteit als activiteit in het algemeen belang niet tot oneerlijke concurrentie. Binnen de sportaccommodatie van deze ondernemer worden namelijk andere sportfaciliteiten aangeboden (tennis en squash) dan binnen de gemeentelijke binnensportaccommodaties. Door deze gemeentelijke activiteiten aan te merken als activiteiten in het algemeen belang hoeven de integrale kosten niet te worden doorberekend in de tarieven. </text:p>
              </text:list-item>
              <text:list-item text:style-override="id1-3-2-2-2-7">
                <text:number/>
                <text:p text:style-name="al"/>
              </text:list-item>
              <text:list-item text:style-override="id1-3-2-2-2-8">
                <text:number>2.</text:number>
                <text:p text:style-name="al">Theater De Tamboer;</text:p>
              </text:list-item>
              <text:list-item text:style-override="id1-3-2-2-2-9">
                <text:number/>
                <text:p text:style-name="al">
              <text:span text:style-name="nadrukcur">Theater De Tamboer</text:span>
            </text:p>
              </text:list-item>
              <text:list-item text:style-override="id1-3-2-2-2-10">
                <text:number/>
                <text:p text:style-name="al">Hoewel De Tamboer een zelfstandige stichting is, is er, gelet op de huidige invulling van de Raad van Commissarissen, sprake van een overheidsbedrijf in de zin van de Wet markt en overheid. Doorslaggevend is namelijk of de gemeente in staat is om het beleid van de stichting te bepalen (art. 25g lid 2 sub a). Bij overheidsbedrijven geldt dat voldaan moet worden aan de gedragsregel bevoordelingsverbod. De gemeente subsidieert de stichting. Het theater kan niet worden geëxploiteerd zonder financiële steun van de gemeente. Deze bevoordeling is in het algemeen belang. Zonder steun zou het theaterbezoek voor veel burgers onbetaalbaar worden. De gemeente wil echter een breed cultuuraanbod en de huidige culturele infrastructuur op peil houden. De bevoordeling in het algemeen belang betreft alleen het theatergedeelte. Voor zover ruimtes commercieel worden geëxploiteerd zal dit moeten plaats vinden zonder bevoordeling vanuit de gemeente, zodat geen sprake is van concurrentievervalsing.</text:p>
              </text:list-item>
              <text:list-item text:style-override="id1-3-2-2-2-11">
                <text:number/>
                <text:p text:style-name="al"/>
              </text:list-item>
              <text:list-item text:style-override="id1-3-2-2-2-12">
                <text:number>3.</text:number>
                <text:p text:style-name="al">Exploitatie fietsenstalling in de Jonkheer de Jongestraat;</text:p>
              </text:list-item>
              <text:list-item text:style-override="id1-3-2-2-2-13">
                <text:number/>
                <text:p text:style-name="al">
              <text:span text:style-name="nadrukcur">Exploitatie fietsenstalling in de Jonkheer de Jongestraat </text:span>
            </text:p>
              </text:list-item>
              <text:list-item text:style-override="id1-3-2-2-2-14">
                <text:number/>
                <text:p text:style-name="al">Het gebruik van de gemeentelijke fietsenstalling aan de Jonkheer de Jongestraat is gratis. Doel hiervan is het fietsgebruik te stimuleren, zowel vanuit mobiliteits- als uit gezondheidsoogpunt. Daarnaast zijn beheerde stallingen aangelegd om het aantal fietsen op straat te beperken en zo overlast te voorkomen. Bovendien beogen beheerde fietsenstallingen fietsendiefstal tegen te gaan. Door deze activiteit aan te merken als activiteit in het algemeen belang hoeven de integrale kosten niet te worden doorberekend in de prijs voor het gebruik van de stalling.</text:p>
              </text:list-item>
              <text:list-item text:style-override="id1-3-2-2-2-15">
                <text:number/>
                <text:p text:style-name="al"/>
              </text:list-item>
              <text:list-item text:style-override="id1-3-2-2-2-16">
                <text:number>4.</text:number>
                <text:p text:style-name="al">Verkoop gevonden fietsen;</text:p>
              </text:list-item>
              <text:list-item text:style-override="id1-3-2-2-2-17">
                <text:number/>
                <text:p text:style-name="al">
              <text:span text:style-name="nadrukcur">Verkoop gevonden fietsen </text:span>
            </text:p>
              </text:list-item>
              <text:list-item text:style-override="id1-3-2-2-2-18">
                <text:number/>
                <text:p text:style-name="al">De burgemeester beheert op grond van het Burgerlijk wetboek (art 5:6 lid 3) gevonden voorwerpen, waaronder gevonden fietsen. Na een bewaartermijn kan de burgemeester de fietsen waarvan de rechtmatige eigenaar niet is gevonden verkopen of om niet aan een derde overdragen of vernietigen. Fietsen die in goede staat zijn of kunnen worden gebracht, worden periodiek te koop aangeboden. Wanneer alle kosten worden doorberekend, zijn deze fietsen niet te verkopen en worden fietsen die nog in goede staat zijn, vernietigd. Dit is niet in overeenstemming met onze duurzaamheidsprincipes. Door deze activiteit aan te merken als activiteit in het algemeen belang hoeven de integrale kosten niet te worden doorberekend in de verkoopprijzen.</text:p>
              </text:list-item>
              <text:list-item text:style-override="id1-3-2-2-2-19">
                <text:number/>
                <text:p text:style-name="al"/>
              </text:list-item>
              <text:list-item text:style-override="id1-3-2-2-2-20">
                <text:number>5.</text:number>
                <text:p text:style-name="al">Verhuur/in gebruik geven van gemeentelijk vastgoed (incl. grond); </text:p>
              </text:list-item>
              <text:list-item text:style-override="id1-3-2-2-2-21">
                <text:number/>
                <text:p text:style-name="al">
              <text:span text:style-name="nadrukcur">Verhuren/verpachten/in gebruik geven van gemeentelijk vastgoed (incl. grond)</text:span>
            </text:p>
              </text:list-item>
              <text:list-item text:style-override="id1-3-2-2-2-22">
                <text:number/>
                <text:p text:style-name="al">Het gaat hier om verhuur en in gebruik geven van accommodaties zoals buurthuizen en multifunctionele centra. Het in rekening brengen van de volledige integrale kostprijs zou ertoe leiden dat de maatschappelijke organisaties (zonder winstoogmerk) hogere kosten krijgen en zo hun maatschappelijk gewenste activiteiten niet of niet volledig meer kunnen uitvoeren. Het algemene belang dat hier speelt is maatschappelijke zorg en welzijn en culturele activiteiten. Door deze activiteiten aan te merken als activiteiten in het algemeen belang hoeven de integrale kosten niet te worden doorberekend in de prijzen.</text:p>
              </text:list-item>
              <text:list-item text:style-override="id1-3-2-2-2-23">
                <text:number/>
                <text:p text:style-name="al"/>
              </text:list-item>
              <text:list-item text:style-override="id1-3-2-2-2-24">
                <text:number>6.</text:number>
                <text:p text:style-name="al">Verhuur op basis van Leegstandswet;</text:p>
              </text:list-item>
              <text:list-item text:style-override="id1-3-2-2-2-25">
                <text:number/>
                <text:p text:style-name="al">
              <text:span text:style-name="nadrukcur">Verhuren op basis van Leegstandswet</text:span>
            </text:p>
              </text:list-item>
              <text:list-item text:style-override="id1-3-2-2-2-26">
                <text:number/>
                <text:p text:style-name="al">In het kader van de ruimtelijke ontwikkeling door de gemeente komt het voor dat de gemeente woningen strategisch aankoopt. In afwachting van de verdere ontwikkelingen worden deze woningen veelal verhuurd. Het verhuren van deze woningen vindt meestal plaats op basis van de Leegstandswet. Bij toepassing van de Leegstandswet geldt bij tijdelijke huur niet de uitgebreide huurbescherming die bij ‘normale’ verhuur geldt. Het ontbreken van deze uitgebreide huurbescherming is op zichzelf al reden om niet de integrale kostprijs door te rekenen in de huur. Risico’s van leegstand zijn het verloederen van het pand en de omgeving, meestal gepaard gaande met een waardedaling van het onroerend goed in de omgeving en een toenemende (gevoel van) onveiligheid. Het algemeen belang van het beperken van de risico’s van leegstand weegt naar onze mening zwaarder dan het eventuele belang dat partijen op de vastgoedmarkt hebben bij integrale kostenberekening door onze gemeente.</text:p>
              </text:list-item>
              <text:list-item text:style-override="id1-3-2-2-2-27">
                <text:number/>
                <text:p text:style-name="al"/>
              </text:list-item>
              <text:list-item text:style-override="id1-3-2-2-2-28">
                <text:number>7.</text:number>
                <text:p text:style-name="al">Exploiteren begraafplaatsen;</text:p>
              </text:list-item>
              <text:list-item text:style-override="id1-3-2-2-2-29">
                <text:number/>
                <text:p text:style-name="al">
              <text:span text:style-name="nadrukcur">Exploiteren gemeentelijke begraafplaatsen</text:span>
            </text:p>
              </text:list-item>
              <text:list-item text:style-override="id1-3-2-2-2-30">
                <text:number/>
                <text:p text:style-name="al">Het exploiteren van een begraafplaats is een economische activiteit die ook door private ondernemers wordt verricht. Gemeenten zijn wettelijk verplicht te voorzien in een gemeentelijke begraafplaats. De gemeentelijke begraafplaatsen worden bij de exploitatie geconfronteerd met lasten uit het verleden omdat er sprake is van een percentage eeuwigdurende of afgekochte graven die geen baten meer opleveren maar wel onderhoud vergen. Bij de begraafplaatsen die door private partijen worden geëxploiteerd doet dit verschijnsel zich niet voor. Hieruit bestaat dan ook het marktfalen. De afgelopen jaren is gewerkt aan het verbeteren van de kostendekkendheid van de gemeentelijke begraafplaatsen. Dit heeft geresulteerd in een verhoging van de tarieven. Van een volledige kostendekkendheid waarbij de integrale kosten volledig worden doorberekend is echter geen sprake omdat dit zou leiden tot een vanuit maatschappelijk oogpunt ongewenste tariefsverhoging. Het betaalbaar houden van de mogelijkheid tot begraven op de gemeentelijke begraafplaatsen wordt in het algemeen belang geacht. Dit belang weegt zwaarder dan de gemeente te houden aan het doorberekenen van de integrale kosten en de commerciële belangen van exploitanten van particuliere begraafplaatsen.</text:p>
              </text:list-item>
              <text:list-item text:style-override="id1-3-2-2-2-31">
                <text:number/>
                <text:p text:style-name="al"/>
              </text:list-item>
              <text:list-item text:style-override="id1-3-2-2-2-32">
                <text:number/>
                <text:p text:style-name="al"/>
              </text:list-item>
              <text:list-item text:style-override="id1-3-2-2-2-33">
                <text:number>8.</text:number>
                <text:p text:style-name="al">Dranghekken ter beschikkingstellen bij evenementen;</text:p>
              </text:list-item>
              <text:list-item text:style-override="id1-3-2-2-2-34">
                <text:number/>
                <text:p text:style-name="al">
              <text:span text:style-name="nadrukcur">Dranghekken ter beschikking stellen bij evenementen</text:span>
            </text:p>
              </text:list-item>
              <text:list-item text:style-override="id1-3-2-2-2-35">
                <text:number/>
                <text:p text:style-name="al">Het aanbieden van dranghekken is een economische activiteit die ook door private ondernemers wordt verricht. Het om niet beschikbaar stellen van dranghekken levert een bijdrage aan de orde en veiligheid bij evenementen. Het in rekening brengen van de volledige integrale kostprijs zou ertoe leiden dat maatschappelijke organisaties (zonder winstoogmerk) niet in staat zijn om bepaalde evenementen te organiseren. Door deze activiteiten aan te merken als activiteiten in het algemeen belang hoeven de integrale kosten niet te worden doorberekend. Door het om niet aanbieden van de dranghekken en de containers kan de gemeente sturen op de aspecten openbare orde en veiligheid bij evenementen. Wij zijn van mening dat dit belang opweegt tegen de mogelijk nadelige gevolgen. </text:p>
              </text:list-item>
              <text:list-item text:style-override="id1-3-2-2-2-36">
                <text:number/>
                <text:p text:style-name="al"/>
              </text:list-item>
              <text:list-item text:style-override="id1-3-2-2-2-37">
                <text:number>9.</text:number>
                <text:p text:style-name="al">Aanbieden van leningen;</text:p>
              </text:list-item>
              <text:list-item text:style-override="id1-3-2-2-2-38">
                <text:number/>
                <text:p text:style-name="al">
              <text:span text:style-name="nadrukcur">Aanbieden van leningen (starters woningmarkt, woningverbetering, duurzaamheid)</text:span>
            </text:p>
              </text:list-item>
              <text:list-item text:style-override="id1-3-2-2-2-39">
                <text:number/>
                <text:p text:style-name="al">Het verstrekken van leningen is een economische activiteit die ook door private ondernemers wordt verricht. De regeling voor startersleningen is in het leven geroepen voor starters die onvoldoende lening kunnen krijgen om een woning te kopen om daarmee te starten op de woningmarkt. Er is geen sprake van oneerlijke concurrentie aangezien de extra lening nodig is omdat bancaire instellingen en/of andere hypotheekverstrekkers niet het vereiste bedrag als hypothecaire lening willen verstrekken. De gemeente wil hiermee de woningbouw stimuleren en jonge mensen (starters) als inwoners van de gemeente behouden of aantrekken en ziet het daarom als een activiteit in het algemeen belang. In het kader van de stimulering van de bouw en de duurzaamheid worden ook leningen verstrekt. Ook hiervoor geldt dat dit gebeurt in het algemeen belang.</text:p>
              </text:list-item>
              <text:list-item text:style-override="id1-3-2-2-2-40">
                <text:number/>
                <text:p text:style-name="al"/>
              </text:list-item>
              <text:list-item text:style-override="id1-3-2-2-2-41">
                <text:number>10.</text:number>
                <text:p text:style-name="al">De verhuur van kantines in de gemeentelijke sporthallen/sportaccommodaties </text:p>
              </text:list-item>
              <text:list-item text:style-override="id1-3-2-2-2-42">
                <text:number/>
                <text:p text:style-name="al">“Trasselt, de Brug, de Valkenlaan, de Marke en Sportcafé De Twee Gezusters”;</text:p>
              </text:list-item>
              <text:list-item text:style-override="id1-3-2-2-2-43">
                <text:number/>
                <text:p text:style-name="al"/>
              </text:list-item>
              <text:list-item text:style-override="id1-3-2-2-2-44">
                <text:number/>
                <text:p text:style-name="al">
              <text:span text:style-name="nadrukcur">De verhuur van kantines in de gemeentelijke sporthallen/sportaccommodaties </text:span>
            </text:p>
              </text:list-item>
              <text:list-item text:style-override="id1-3-2-2-2-45">
                <text:number/>
                <text:p text:style-name="al">
              <text:span text:style-name="nadrukcur">“Trasselt, de Brug, de Valkenlaan, de Marke en Sportcafé De Twee Gezusters”</text:span>
            </text:p>
              </text:list-item>
              <text:list-item text:style-override="id1-3-2-2-2-46">
                <text:number/>
                <text:p text:style-name="al">Als de integrale kostprijs zou worden doorberekend in de huurprijs van de kantines, heeft dat tot gevolg dat huurders een negatief resultaat zouden draaien voor het uitvoeren van de kantinehuur. </text:p>
              </text:list-item>
              <text:list-item text:style-override="id1-3-2-2-2-47">
                <text:number/>
                <text:p text:style-name="al">Dat zou tot gevolg hebben dat in de sporthallen geen kantine kan worden geëxploiteerd, of dat de sportaccommodaties de tarieven/contributie voor het lidmaatschap van een sportvereniging noodzakelijkerwijs aanzienlijk moeten verhogen. Dat zou waarschijnlijk tot gevolg hebben dat het aantal leden van sportverenigingen en het gebruik van sportaccommodaties exponentieel afneemt. Dat gaat tegen de belangen van de gemeente Hoogeveen in, zoals opgenomen in het Hoogeveens Sportakkoord. De aanwezigheid van een sportkantine is een sociale ontmoetingsplek en zorgt voor verbinding tussen de leden van de sportvereniging en bewoners van de gemeente Hoogeveen, dit draagt bij aan een positieve (sport)cultuur en participatie in de gemeente Hoogeveen en de bloei van een sportvereniging. </text:p>
              </text:list-item>
              <text:list-item text:style-override="id1-3-2-2-2-48">
                <text:number/>
                <text:p text:style-name="al"/>
              </text:list-item>
              <text:list-item text:style-override="id1-3-2-2-2-49">
                <text:number/>
                <text:p text:style-name="al"/>
              </text:list-item>
              <text:list-item text:style-override="id1-3-2-2-2-50">
                <text:number>11.</text:number>
                <text:p text:style-name="al">De verhuur van het perceel grond met opstallen – algemeen bekend als “Kinderboerderij de Beestenbult” – gelegen aan de Korenstraat 47 te Hoogeveen; </text:p>
              </text:list-item>
              <text:list-item text:style-override="id1-3-2-2-2-51">
                <text:number/>
                <text:p text:style-name="al">
              <text:span text:style-name="nadrukcur">De verhuur van het perceel grond met opstallen – algemeen bekend als “Kinderboerderij de Beestenbult” – gelegen aan de Korenstraat 47 te Hoogeveen</text:span>
            </text:p>
              </text:list-item>
              <text:list-item text:style-override="id1-3-2-2-2-52">
                <text:number/>
                <text:p text:style-name="al">Als de integrale kostprijs zou worden doorberekend in de huurprijs ten aanzien van de locatie de Beestenbult, zou dat tot het gevolg leiden dat Stichting Cosis een negatief resultaat draait voor het in stand houden van de locatie de Beestenbult. Dat zou er uiteindelijk toe leiden dat Stichting Cosis de kinderboerderij niet meer kan exploiteren en de kinderboerderij voor publiek zou moeten sluiten. Stichting Cosis faciliteert met de aanwezigheid van de kinderboerderij enerzijds een werkplek voor mensen met een beperking en voorziet daarmee in een grote maatschappelijke behoefte. Daarnaast is de kinderboerderij een leeromgeving op het gebied van natuur en milieu voor kinderen van de gemeente Hoogeveen. Het wegvallen van de Beestenbult zou dus grote gevolgen hebben voor de gemeente. </text:p>
              </text:list-item>
            </text:list>
            <text:p text:style-name="al"> </text:p>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Dit besluit treedt in werking op de dag volgend op de datum van bekendmaking. </text:p>
              </text:list-item>
              <text:list-item text:style-override="id1-3-2-2-3-3">
                <text:number>2.</text:number>
                <text:p text:style-name="al">Het besluit van 2 oktober 2014, wordt gelijktijdig ingetrokken.</text:p>
              </text:list-item>
              <text:list-item text:style-override="id1-3-2-2-3-4">
                <text:number>3.</text:number>
                <text:p text:style-name="al">Dit besluit wordt aangehaald als: Algemeen belang besluit gemeente Hoogeveen</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Hoogeveen, 19 februari 2026.</text:span></text:p>
            <text:p><text:span text:style-name="functie"/></text:p>
            <text:p><text:span text:style-name="functie">De raad voornoemd,</text:span></text:p>
            <text:p><text:span text:style-name="functie"/></text:p>
            <text:p><text:span text:style-name="functie"/></text:p>
            <text:p><text:span text:style-name="functie"/></text:p>
            <text:p><text:span text:style-name="functie">De griffier, De voorzitter,</text:span></text:p>
            <text:p><text:span text:style-name="functie">C. Elken-van Mierlo M. Breuk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749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9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9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oogeveen</meta:user-defined>
    <meta:user-defined meta:name="OVERHEID.Informatietype/DC.type">officiële publicatie</meta:user-defined>
    <meta:user-defined meta:name="OVERHEIDop.Rubriek/DC.type">ander besluit van algemene strekking</meta:user-defined>
    <meta:user-defined meta:name="OVERHEID.Gemeente/DCTERMS.publisher">Hoogeveen</meta:user-defined>
    <meta:user-defined meta:name="OVERHEID.Gemeente/OVERHEID.authority">Hoogeveen</meta:user-defined>
    <meta:user-defined meta:name="OVERHEID.TaxonomieBeleidsagendaDecentraal/OVERHEID.category">Openbare orde en veiligheid | Organisatie en beleid</meta:user-defined>
    <meta:user-defined meta:name="DC.source">artikel 25h van de Mededingingswet]|[1.0:c:BWBR0008691&amp;artikel=25h&amp;g=2025-09-01</meta:user-defined>
    <meta:user-defined meta:name="DCTERMS.alternative">Algemeen belang besluit gemeente Hoogeveen</meta:user-defined>
    <dc:language>nl</dc:language>
    <meta:user-defined meta:name="OVERHEIDop.locatietype/OVERHEIDop.gebiedsmarkering">Gemeente</meta:user-defined>
    <meta:user-defined meta:name="DC.title">Algemeen belang besluit gemeente Hoogeveen</meta:user-defined>
    <meta:user-defined meta:name="DCTERMS.W3CDTF/DCTERMS.available">2026-06-02</meta:user-defined>
    <meta:user-defined meta:name="DCTERMS.W3CDTF/OVERHEIDop.jaargang">2026</meta:user-defined>
    <meta:user-defined meta:name="OVERHEIDop.publicationIssue">257497</meta:user-defined>
    <meta:user-defined meta:name="OVERHEIDop.betreftRegeling">CVDR762288_1</meta:user-defined>
    <meta:user-defined meta:name="OVERHEIDop.GmbID/DC.identifier">gmb-2026-257497</meta:user-defined>
    <meta:user-defined meta:name="xs:date/OVERHEIDop.startdatum">2026-06-03</meta:user-defined>
    <meta:user-defined meta:name="OVERHEIDop.versieInformatie"/>
  </office:meta>
</office:document-meta>
</file>