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trokken aanvraag voor een omgevingsvergunning voor het plaatsen van een afval container voor 2 dagen op de locatie Kapiteel 25 te Beuningen Gld zaaknummer Z26AB.04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maakt bekend dat de aanvraag is ingetrokken.</text:p>
            <text:p text:style-name="common-al">
            <text:span text:style-name="nadrukvet">DSO-kenmerk:</text:span> 2026052500233</text:p>
            <text:p text:style-name="common-al">
            <text:span text:style-name="nadrukvet">Voor:</text:span> het plaatsen van een afval container voor 2 dagen </text:p>
            <text:p text:style-name="common-al">
            <text:span text:style-name="nadrukvet">Activiteit(en):</text:span>
          </text:p>
            <text:list text:style-name="id1-3-2-1-1-5">
              <text:list-item text:style-override="id1-3-2-1-1-5-1">
                <text:number>-</text:number>
                <text:p text:style-name="al">Omgevingsplanactiviteit roerende zaken opslaan</text:p>
              </text:list-item>
            </text:list>
            <text:p text:style-name="common-al">
            <text:span text:style-name="nadrukvet">Locatie:</text:span> Kapiteel 25 te Beuningen Gld </text:p>
            <text:p text:style-name="common-al">
            <text:span text:style-name="nadrukvet">Ons zaaknummer:</text:span> Z26AB.0479 </text:p>
            <text:p text:style-name="common-al"/>
            <text:p text:style-name="common-al">
            <text:span text:style-name="nadrukvet">Waarom publiceert de gemeente dit bericht?</text:span>
          </text:p>
            <text:p text:style-name="common-al">In een eerdere publicatie hebben wij laten weten dat wij een aanvraag hebben ontvangen. De aanvrager heeft de aanvraag ingetrokken. Wij stoppen daarom met de behandeling van de aanvraag. We nemen geen besluit en sluiten de procedure af.</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7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7489</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9</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489</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etrokken aanvraag voor een omgevingsvergunning voor het plaatsen van een afval container voor 2 dagen op de locatie Kapiteel 25 te Beuningen Gld zaaknummer Z26AB.0479</meta:user-defined>
    <meta:user-defined meta:name="DCTERMS.W3CDTF/DCTERMS.available">2026-06-02</meta:user-defined>
    <meta:user-defined meta:name="DCTERMS.W3CDTF/OVERHEIDop.jaargang">2026</meta:user-defined>
    <meta:user-defined meta:name="OVERHEIDop.publicationIssue">257489</meta:user-defined>
    <meta:user-defined meta:name="OVERHEIDop.GmbID/DC.identifier">gmb-2026-257489</meta:user-defined>
    <meta:user-defined meta:name="OVERHEIDop.versieInformatie"/>
  </office:meta>
</office:document-meta>
</file>