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orte Haven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te Havenstraa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Oudewaterse haringparty op 2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 omdat de aanvraag voor deze wegafsluiting tweemaal is ingediend. Behandeling van de vergunningaanvraag voor een wegafsluiting tijdens de Haringparty wordt voortgezet onder een ander dossiernummer. 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4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808</meta:user-defined>
    <meta:user-defined meta:name="DCTERMS.abstract">het afsluiten van wegen tijdens de Oudewaterse haringparty op 23 juni 2026</meta:user-defined>
    <dc:language>nl</dc:language>
    <meta:user-defined meta:name="OVERHEIDop.locatietype/OVERHEIDop.gebiedsmarkering">Lijn</meta:user-defined>
    <meta:user-defined meta:name="DC.title">Intrekking (Korte Havenstraat, Oudewater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83</meta:user-defined>
    <meta:user-defined meta:name="OVERHEIDop.GmbID/DC.identifier">gmb-2026-257483</meta:user-defined>
    <meta:user-defined meta:name="OVERHEIDop.versieInformatie"/>
  </office:meta>
</office:document-meta>
</file>