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hogen van het bestaande dak, na-isoleren van het dak en de gevel en het plaatsen van nieuwe kozijnen op de locatie Mariënweerd 27 te Weurt zaaknummer Z26AB.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mei 2026 </text:p>
            <text:p text:style-name="common-al">
            <text:span text:style-name="nadrukvet">DSO-kenmerk:</text:span> 2026052800496</text:p>
            <text:p text:style-name="common-al">
            <text:span text:style-name="nadrukvet">Voor:</text:span> het ophogen van het bestaande dak, na-isoleren van het dak en de gevel en het plaatsen van nieuwe kozijnen </text:p>
            <text:p text:style-name="common-al">
            <text:span text:style-name="nadrukvet">Locatie:</text:span> Mariënweerd 27 te Weurt </text:p>
            <text:p text:style-name="common-al">
            <text:span text:style-name="nadrukvet">Ons zaaknummer:</text:span> Z26AB.04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4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hogen van het bestaande dak, na-isoleren van het dak en de gevel en het plaatsen van nieuwe kozijnen op de locatie Mariënweerd 27 te Weurt zaaknummer Z26AB.0489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80</meta:user-defined>
    <meta:user-defined meta:name="OVERHEIDop.GmbID/DC.identifier">gmb-2026-257480</meta:user-defined>
    <meta:user-defined meta:name="OVERHEIDop.versieInformatie"/>
  </office:meta>
</office:document-meta>
</file>