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en aanverwante producten in de periode van 30 oktober 2026 tot en met 29 januari 2027 van 10.00 uur tot 17.30 uur met uitzondering van 30 december 2026, dan is het van 09.00 tot 17.00 uur en op 31 december 2026 is het van 07.00 tot 16.00 uur op het parkeerterrein van George Tweewielers op het adres Julianastraat 56, verzonden op 28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4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Oud-Beijerland</meta:user-defined>
    <meta:user-defined meta:name="DCTERMS.W3CDTF/DCTERMS.available">2026-06-03</meta:user-defined>
    <meta:user-defined meta:name="DCTERMS.W3CDTF/OVERHEIDop.jaargang">2026</meta:user-defined>
    <meta:user-defined meta:name="OVERHEIDop.publicationIssue">257470</meta:user-defined>
    <meta:user-defined meta:name="OVERHEIDop.GmbID/DC.identifier">gmb-2026-257470</meta:user-defined>
    <meta:user-defined meta:name="OVERHEIDop.versieInformatie"/>
  </office:meta>
</office:document-meta>
</file>