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Veerpontverbinding Zuidzijde – deellocatie 2 (Kerkeplaat te Dordrecht) 2 zaaknummer 90036387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Veerpontverbinding Zuidzijde – deellocatie 2 (Kerkeplaat te Dordrecht) 2.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46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6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6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Veerpontverbinding Zuidzijde – deellocatie 2 (Kerkeplaat te Dordrecht) 2 zaaknummer 9003638745</meta:user-defined>
    <meta:user-defined meta:name="DCTERMS.W3CDTF/DCTERMS.available">2026-06-02</meta:user-defined>
    <meta:user-defined meta:name="DCTERMS.W3CDTF/OVERHEIDop.jaargang">2026</meta:user-defined>
    <meta:user-defined meta:name="OVERHEIDop.publicationIssue">257469</meta:user-defined>
    <meta:user-defined meta:name="OVERHEIDop.GmbID/DC.identifier">gmb-2026-257469</meta:user-defined>
    <meta:user-defined meta:name="OVERHEIDop.versieInformatie"/>
  </office:meta>
</office:document-meta>
</file>