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dastraal splitsen van het pand, Oudestraat 27, 27A, 27B, 27C en 27D 8261C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Oudestraat 27, 27A, 27B, 27C en 27D 8261CC Kampen</text:p>
            <text:p text:style-name="common-al">
            <text:span text:style-name="nadrukvet">Zaakomschrijving:</text:span> het kadastraal splitsen van het pand</text:p>
            <text:p text:style-name="common-al">
            <text:span text:style-name="nadrukvet">Zaaknummer:</text:span> 349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9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9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9932026</meta:user-defined>
    <meta:user-defined meta:name="DCTERMS.abstract">het kadastraal splits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dastraal splitsen van het pand, Oudestraat 27, 27A, 27B, 27C en 27D 8261CC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64</meta:user-defined>
    <meta:user-defined meta:name="OVERHEIDop.GmbID/DC.identifier">gmb-2026-257464</meta:user-defined>
    <meta:user-defined meta:name="OVERHEIDop.versieInformatie"/>
  </office:meta>
</office:document-meta>
</file>