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obbemakade 111 1071XV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erk, staande in de achtertuin, er geldt een herplantplicht</text:p>
            <text:p text:style-name="common-al">Besluit: verleend</text:p>
            <text:p text:style-name="common-al">Besluit verzonden op: 28-05-2026</text:p>
            <text:p text:style-name="common-al">Zaakadres: Hobbemakade 111 1071XV Amsterdam</text:p>
            <text:p text:style-name="common-al">Zaaknummer: Z2026-021697</text:p>
            <text:p text:style-name="common-al">DSO-nummer: 202605180078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1697"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745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1697</meta:user-defined>
    <meta:user-defined meta:name="DCTERMS.abstract">kappen van een berk,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Hobbemakade 111 1071XV Amsterdam</meta:user-defined>
    <meta:user-defined meta:name="DCTERMS.W3CDTF/DCTERMS.available">2026-06-02</meta:user-defined>
    <meta:user-defined meta:name="DCTERMS.W3CDTF/OVERHEIDop.jaargang">2026</meta:user-defined>
    <meta:user-defined meta:name="OVERHEIDop.publicationIssue">257453</meta:user-defined>
    <meta:user-defined meta:name="OVERHEIDop.GmbID/DC.identifier">gmb-2026-257453</meta:user-defined>
    <meta:user-defined meta:name="OVERHEIDop.versieInformatie"/>
  </office:meta>
</office:document-meta>
</file>