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Toost Foodtruck Festival in het Laningpark op de volgende dagen:</text:p>
            <text:p text:style-name="common-al">19 juni 2026 van 16.00 tot 22.30 uur</text:p>
            <text:p text:style-name="common-al">20 juni 2026 van 13.00 tot 22.30 uur</text:p>
            <text:p text:style-name="common-al">21 juni 2026 van 13.00 tot 20.30 uur</text:p>
            <text:p text:style-name="common-al">18 september 2026 van 16.00 tot 22.30 uur</text:p>
            <text:p text:style-name="common-al">19 september 2026 van 13.00 tot 22.30 uur</text:p>
            <text:p text:style-name="common-al">20 september 2026 van 13.00 tot 20.30 uur, verzonden op 26 me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45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5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5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PV evenementenvergunning Oud-Beijerland</meta:user-defined>
    <meta:user-defined meta:name="DCTERMS.W3CDTF/DCTERMS.available">2026-06-03</meta:user-defined>
    <meta:user-defined meta:name="DCTERMS.W3CDTF/OVERHEIDop.jaargang">2026</meta:user-defined>
    <meta:user-defined meta:name="OVERHEIDop.publicationIssue">257452</meta:user-defined>
    <meta:user-defined meta:name="OVERHEIDop.GmbID/DC.identifier">gmb-2026-257452</meta:user-defined>
    <meta:user-defined meta:name="OVERHEIDop.versieInformatie"/>
  </office:meta>
</office:document-meta>
</file>