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Wantijlive/Wantijpop 5 en 6 juni 2026 op de locatie Wantijpark Dordrecht zaaknummer 9003620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Wantijlive/Wantijpop 5 en 6 juni 2026 op de locatie Wantij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Wantijlive/Wantijpop 5 en 6 juni 2026 op de locatie Wantijpark Dordrecht zaaknummer 9003620409</meta:user-defined>
    <meta:user-defined meta:name="DCTERMS.W3CDTF/DCTERMS.available">2026-06-02</meta:user-defined>
    <meta:user-defined meta:name="DCTERMS.W3CDTF/OVERHEIDop.jaargang">2026</meta:user-defined>
    <meta:user-defined meta:name="OVERHEIDop.publicationIssue">257447</meta:user-defined>
    <meta:user-defined meta:name="OVERHEIDop.GmbID/DC.identifier">gmb-2026-257447</meta:user-defined>
    <meta:user-defined meta:name="OVERHEIDop.versieInformatie"/>
  </office:meta>
</office:document-meta>
</file>