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isbru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sbrug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Oudewaterse Haringparty op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 omdat er een nieuwe aanvraag is ingediend voor dit evenement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44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679</meta:user-defined>
    <meta:user-defined meta:name="DCTERMS.abstract">het organiseren van De Oudewaterse Haringparty op 26 jun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 (Visbrug, Oudewater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44</meta:user-defined>
    <meta:user-defined meta:name="OVERHEIDop.GmbID/DC.identifier">gmb-2026-257444</meta:user-defined>
    <meta:user-defined meta:name="OVERHEIDop.versieInformatie"/>
  </office:meta>
</office:document-meta>
</file>