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Folk an de Gruppe op 19 september 2026 van 16:00 tot 00:00 uur en 20 september 2026 van 15:00 tot 21:00 uur aan Europaweg 143 in het Kerkbos naast de R.K. Kerk te Nieuw-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NIEUW-SCHOONEBEEK</text:span>
          </text:p>
            <text:p text:style-name="common-al">26 mei 2026, <text:span text:style-name="nadrukvet">Europaweg 143 in het Kerkbos naast de R.K. Kerk,</text:span> Folk an de Gruppe op 19 september 2026 van 16:00 tot 00:00 uur en 20 september 2026 van 15:00 tot 21:00 uur </text:p>
            <text:p text:style-name="common-al">(173906-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text:p>
            <text:p text:style-name="common-al">Dit betekent dat het genomen besluit mag worden uitgevoerd zolang de burgemeester op basis van het advies van de onafhankelijke commissie niet anders heeft beslist. Uitvoering van een besluit kan echter nadelig voor u zijn. </text:p>
            <text:p text:style-name="common-al">Daarom kunt u, zolang er nog geen definitieve uitspraak over uw bezwaar is, bij afzonderlijke brief een verzoek tot het treffen van een voorlopige voorziening indienen. </text:p>
            <text:p text:style-name="last-al">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744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4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4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3906-2026</meta:user-defined>
    <dc:language>nl</dc:language>
    <meta:user-defined meta:name="OVERHEIDop.locatietype/OVERHEIDop.gebiedsmarkering">Adres</meta:user-defined>
    <meta:user-defined meta:name="DC.title">Toestemming voor het evenement Folk an de Gruppe op 19 september 2026 van 16:00 tot 00:00 uur en 20 september 2026 van 15:00 tot 21:00 uur aan Europaweg 143 in het Kerkbos naast de R.K. Kerk te Nieuw-Schoonebeek</meta:user-defined>
    <meta:user-defined meta:name="DCTERMS.W3CDTF/DCTERMS.available">2026-06-02</meta:user-defined>
    <meta:user-defined meta:name="DCTERMS.W3CDTF/OVERHEIDop.jaargang">2026</meta:user-defined>
    <meta:user-defined meta:name="OVERHEIDop.publicationIssue">257442</meta:user-defined>
    <meta:user-defined meta:name="OVERHEIDop.GmbID/DC.identifier">gmb-2026-257442</meta:user-defined>
    <meta:user-defined meta:name="OVERHEIDop.versieInformatie"/>
  </office:meta>
</office:document-meta>
</file>