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ndelssohnstraat 21a, 5011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mei 2026, geregistreerd onder zaak(nummer) Z2026-00005858, aangaande:</text:p>
            <text:p text:style-name="common-al">Omschrijving/naam: <text:span text:style-name="nadrukvet">Opslaan roerende zaken i.v.m. bouwwerkzaamheden - tijdelijke bouwplaats</text:span></text:p>
            <text:p text:style-name="common-al">Locatie/adres: <text:span text:style-name="nadrukvet">Mendelssohnstraat 21a, 5011P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8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8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44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4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4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58</meta:user-defined>
    <meta:user-defined meta:name="DCTERMS.abstract">Z2026-00005858 - Opslaan roerende zaken i.v.m. bouwwerkzaamheden - tijdelijke bouwplaats</meta:user-defined>
    <dc:language>nl</dc:language>
    <meta:user-defined meta:name="OVERHEIDop.locatietype/OVERHEIDop.gebiedsmarkering">Vlak</meta:user-defined>
    <meta:user-defined meta:name="DC.title">Besluit op aanvraag omgevingsvergunning, Mendelssohnstraat 21a, 5011PA Tilbu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41</meta:user-defined>
    <meta:user-defined meta:name="OVERHEIDop.GmbID/DC.identifier">gmb-2026-257441</meta:user-defined>
    <meta:user-defined meta:name="OVERHEIDop.versieInformatie"/>
  </office:meta>
</office:document-meta>
</file>