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rinrichting van de openbare ruimte en kappen van bomen aan Emmalaan te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rrinrichting van de openbare ruimte en kappen van bomen aan Emmalaan. Aanvraagnummer: Z2026-00000073. Datum bekendmaking besluit: 6 mei 2026</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744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4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4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73</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rinrichting van de openbare ruimte en kappen van bomen aan Emmalaan te Rhenen</meta:user-defined>
    <meta:user-defined meta:name="DCTERMS.W3CDTF/DCTERMS.available">2026-06-02</meta:user-defined>
    <meta:user-defined meta:name="DCTERMS.W3CDTF/OVERHEIDop.jaargang">2026</meta:user-defined>
    <meta:user-defined meta:name="OVERHEIDop.publicationIssue">257440</meta:user-defined>
    <meta:user-defined meta:name="OVERHEIDop.GmbID/DC.identifier">gmb-2026-257440</meta:user-defined>
    <meta:user-defined meta:name="OVERHEIDop.versieInformatie"/>
  </office:meta>
</office:document-meta>
</file>