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ostlanderweg 5 te Middenmeer (Opslagtank voor vloeistoff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een omgevingsvergunning verleend aan Gasunie Transport Services B.V. Het gaat over het opslaan van maximaal 5.000 liter (5 m3) aan Tetrahydrothiofeen (odorant) in een bovengrondse opslagtank gelegen aan Oostlanderweg 5 te Middenmeer. Het besluit heeft het kenmerk OMG-073115/Z25-0809626.</text:p>
            <text:p text:style-name="common-al">Het besluit gaat over de aangewezen milieubelastende activiteit ‘Opslagtank voor vloeistoffen’.</text:p>
            <text:p text:style-name="common-al">Het besluit regelt de verlening van een omgevingsvergunning voor het opslaan van Tetrahydrothiofeen (odoran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llands Kroon (gemeente Hollands Kroon, postbus 8, 1760 AA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115/Z25-08096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43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3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3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115/Z25-0809626</meta:user-defined>
    <dc:language>nl</dc:language>
    <meta:user-defined meta:name="OVERHEIDop.locatietype/OVERHEIDop.gebiedsmarkering">Adres</meta:user-defined>
    <meta:user-defined meta:name="DC.title">Omgevingsvergunning verleend voor Oostlanderweg 5 te Middenmeer (Opslagtank voor vloeistoffen)</meta:user-defined>
    <meta:user-defined meta:name="OVERHEIDop.datumEindeReactietermijn">2026-07-10</meta:user-defined>
    <meta:user-defined meta:name="OVERHEIDop.TilID/OVERHEIDop.terinzageleggingOP">til-2026-20961</meta:user-defined>
    <meta:user-defined meta:name="DCTERMS.W3CDTF/DCTERMS.available">2026-06-02</meta:user-defined>
    <meta:user-defined meta:name="DCTERMS.W3CDTF/OVERHEIDop.jaargang">2026</meta:user-defined>
    <meta:user-defined meta:name="OVERHEIDop.publicationIssue">257439</meta:user-defined>
    <meta:user-defined meta:name="OVERHEIDop.GmbID/DC.identifier">gmb-2026-257439</meta:user-defined>
    <meta:user-defined meta:name="OVERHEIDop.versieInformatie"/>
  </office:meta>
</office:document-meta>
</file>