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activiteit het plaatsen Energie Opslag Systeem, Eerlandsestraat 24, 7045AW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Bouwactiviteit het plaatsen Energie Opslag Systeem op locatie Eerlandsestraat 24, 7045AW Azewij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79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74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9</meta:user-defined>
    <meta:user-defined meta:name="DCTERMS.abstract">Betreft: aanvraag op locatie Eerlandsestraat 24, 7045AW Azew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activiteit het plaatsen Energie Opslag Systeem, Eerlandsestraat 24, 7045AW Azewijn</meta:user-defined>
    <meta:user-defined meta:name="DCTERMS.W3CDTF/DCTERMS.available">2026-06-02</meta:user-defined>
    <meta:user-defined meta:name="DCTERMS.W3CDTF/OVERHEIDop.jaargang">2026</meta:user-defined>
    <meta:user-defined meta:name="OVERHEIDop.publicationIssue">257437</meta:user-defined>
    <meta:user-defined meta:name="OVERHEIDop.GmbID/DC.identifier">gmb-2026-257437</meta:user-defined>
    <meta:user-defined meta:name="OVERHEIDop.versieInformatie"/>
  </office:meta>
</office:document-meta>
</file>