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,  plaatsen nokverhogende dakkapel aan achterzijde woning, Papaverstraat 7 Zwolle [Zaaknummer 0193ESUITE9075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9 mei 2026</text:span>
          </text:p>
            <text:p text:style-name="common-al">
            <text:span text:style-name="nadrukvet">Locatie:</text:span> Papaverstraat 7 8012EA Zwolle</text:p>
            <text:p text:style-name="common-al">
            <text:span text:style-name="nadrukvet">Zaakomschrijving:</text:span> het plaatsen van een nokverhogende dakkapel aan de achterzijde van de woning</text:p>
            <text:p text:style-name="common-al">
            <text:span text:style-name="nadrukvet">Zaaknummer:</text:span> 0193ESUITE9075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uitenplanse omgevingsplanactiviteit</text:p>
              </text:list-item>
            </text:list>
            <text:p text:style-name="common-al"/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<text:span text:style-name="nadrukvet">het plaatsen van een nokverhogende dakkapel aan de achterzijde van de woning </text:span>met besluitdatum <text:span text:style-name="nadrukvet">22 augustus 2025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08975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10897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743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4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089752026</meta:user-defined>
    <meta:user-defined meta:name="DCTERMS.abstract">[INTREKKING VERLEENDE OMGEVINGSVERGUNNING] het plaatsen van een nokverhogende dakkapel aan de achterzijde van de woning</meta:user-defined>
    <dc:language>nl</dc:language>
    <meta:user-defined meta:name="OVERHEIDop.locatietype/OVERHEIDop.gebiedsmarkering">Vlak</meta:user-defined>
    <meta:user-defined meta:name="DC.title">Omgevingsvergunning ingetrokken,  plaatsen nokverhogende dakkapel aan achterzijde woning, Papaverstraat 7 Zwolle [Zaaknummer 0193ESUITE907502025]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430</meta:user-defined>
    <meta:user-defined meta:name="OVERHEIDop.GmbID/DC.identifier">gmb-2026-257430</meta:user-defined>
    <meta:user-defined meta:name="OVERHEIDop.versieInformatie"/>
  </office:meta>
</office:document-meta>
</file>