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Willibrorduslaan 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</text:p>
            <text:p text:style-name="common-al">Het college van burgemeester en wethouders maakt bekend dat op 22 mei 2026 de aanvraag omgevingsvergunning met een reguliere voorbereidingsprocedure voor het verbouwen van museum naar gemeenschapshuis is ingetrokken. </text:p>
            <text:p text:style-name="common-al">Ons kenmerk: 1116808</text:p>
            <text:p text:style-name="tussenkopcur">Locatie(s)</text:p>
            <text:p text:style-name="tussenkopcur">Willibrorduslaan 4, 5581 GE  Waalre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5742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2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2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6808</meta:user-defined>
    <dc:language>nl</dc:language>
    <meta:user-defined meta:name="OVERHEIDop.locatietype/OVERHEIDop.gebiedsmarkering">Adres</meta:user-defined>
    <meta:user-defined meta:name="DC.title">Intrekken aanvraag omgevingsvergunning (regulier), Willibrorduslaan 4 te Waalr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7426</meta:user-defined>
    <meta:user-defined meta:name="OVERHEIDop.GmbID/DC.identifier">gmb-2026-257426</meta:user-defined>
    <meta:user-defined meta:name="OVERHEIDop.versieInformatie"/>
  </office:meta>
</office:document-meta>
</file>