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Barger-Oosterveld op Wielen op 13 september 2026 van 10.00 uur tot 22.00 uur aan Splitting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6 mei 2026, <text:span text:style-name="nadrukvet">Splitting,</text:span> Barger-Oosterveld op Wielen op 13 september 2026 van 10.00 uur tot 22.00 uur (182305-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text:p>
            <text:p text:style-name="common-al">Dit betekent dat het genomen besluit mag worden uitgevoerd zolang de burgemeester op basis van het advies van de onafhankelijke commissie niet anders heeft beslist. Uitvoering van een besluit kan echter nadelig voor u zijn. </text:p>
            <text:p text:style-name="common-al">Daarom kunt u, zolang er nog geen definitieve uitspraak over uw bezwaar is, bij afzonderlijke brief een verzoek tot het treffen van een voorlopige voorziening indienen. </text:p>
            <text:p text:style-name="last-al">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742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2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2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82305-2026</meta:user-defined>
    <dc:language>nl</dc:language>
    <meta:user-defined meta:name="OVERHEIDop.locatietype/OVERHEIDop.gebiedsmarkering">Weg</meta:user-defined>
    <meta:user-defined meta:name="DC.title">Toestemming voor het evenement Barger-Oosterveld op Wielen op 13 september 2026 van 10.00 uur tot 22.00 uur aan Splitting te Emmen</meta:user-defined>
    <meta:user-defined meta:name="DCTERMS.W3CDTF/DCTERMS.available">2026-06-02</meta:user-defined>
    <meta:user-defined meta:name="DCTERMS.W3CDTF/OVERHEIDop.jaargang">2026</meta:user-defined>
    <meta:user-defined meta:name="OVERHEIDop.publicationIssue">257425</meta:user-defined>
    <meta:user-defined meta:name="OVERHEIDop.GmbID/DC.identifier">gmb-2026-257425</meta:user-defined>
    <meta:user-defined meta:name="OVERHEIDop.versieInformatie"/>
  </office:meta>
</office:document-meta>
</file>