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 op het achterdakvlak en realiseren balkon aan voorgevel, Grasgroen 35, 2718GZ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29-05-2026 een besluit verzonden op de aanvraag met zaaknummer 2026-056369 voor het plaatsen van een dakopbouw op het achterdakvlak en realiseren balkon aan de voorgevel op locatie Grasgroen 35, 2718GZ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7424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42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42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56369</meta:user-defined>
    <meta:user-defined meta:name="DCTERMS.abstract">het plaatsen van een dakopbouw op het achterdakvlak en realiseren balkon aan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een dakopbouw op het achterdakvlak en realiseren balkon aan voorgevel, Grasgroen 35, 2718GZ te Zoetermeer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424</meta:user-defined>
    <meta:user-defined meta:name="OVERHEIDop.GmbID/DC.identifier">gmb-2026-257424</meta:user-defined>
    <meta:user-defined meta:name="OVERHEIDop.versieInformatie"/>
  </office:meta>
</office:document-meta>
</file>