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schuur - Mensumaweg 27, 9356 TC Tolbert, Leek (LEE01) I 3554</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januari 2026 een besluit genomen op de aanvraag met zaaknummer 2025014727 voor het bouwen van een schuur op locatie Mensumaweg 27, 9356 TC Tolbert, Leek (LEE01) I 3554. De vergunning is Verleend.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74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727</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bouwen van een schuur - Mensumaweg 27, 9356 TC Tolbert, Leek (LEE01) I 3554</meta:user-defined>
    <meta:user-defined meta:name="DCTERMS.W3CDTF/DCTERMS.available">2026-01-21</meta:user-defined>
    <meta:user-defined meta:name="DCTERMS.W3CDTF/OVERHEIDop.jaargang">2026</meta:user-defined>
    <meta:user-defined meta:name="OVERHEIDop.publicationIssue">25742</meta:user-defined>
    <meta:user-defined meta:name="OVERHEIDop.GmbID/DC.identifier">gmb-2026-25742</meta:user-defined>
    <meta:user-defined meta:name="OVERHEIDop.versieInformatie"/>
  </office:meta>
</office:document-meta>
</file>