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Emmermeerse Fair op 7 augustus 2026 van 10.00 uur tot en met 16.00 uur aan Haagjespark aan de Haagjesweg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2 mei 2026, <text:span text:style-name="nadrukvet">Haagjespark aan de Haagjesweg,</text:span> Emmermeerse Fair op 7 augustus 2026 van 10.00 uur tot en met 16.00 uur (133353-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common-al">Dit betekent dat het genomen besluit mag worden uitgevoerd zolang de burgemeester op basis van het advies van de onafhankelijke commissie niet anders heeft beslist. Uitvoering van een besluit kan echter nadelig voor u zijn. </text:p>
            <text:p text:style-name="common-al">Daarom kunt u, zolang er nog geen definitieve uitspraak over uw bezwaar is, bij afzonderlijke brief een verzoek tot het treffen van een voorlopige voorziening indienen. </text:p>
            <text:p text:style-name="last-al">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41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1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1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3353-2026</meta:user-defined>
    <dc:language>nl</dc:language>
    <meta:user-defined meta:name="OVERHEIDop.locatietype/OVERHEIDop.gebiedsmarkering">Weg</meta:user-defined>
    <meta:user-defined meta:name="DC.title">Toestemming voor de Emmermeerse Fair op 7 augustus 2026 van 10.00 uur tot en met 16.00 uur aan Haagjespark aan de Haagjesweg te Emmen</meta:user-defined>
    <meta:user-defined meta:name="DCTERMS.W3CDTF/DCTERMS.available">2026-06-02</meta:user-defined>
    <meta:user-defined meta:name="DCTERMS.W3CDTF/OVERHEIDop.jaargang">2026</meta:user-defined>
    <meta:user-defined meta:name="OVERHEIDop.publicationIssue">257418</meta:user-defined>
    <meta:user-defined meta:name="OVERHEIDop.GmbID/DC.identifier">gmb-2026-257418</meta:user-defined>
    <meta:user-defined meta:name="OVERHEIDop.versieInformatie"/>
  </office:meta>
</office:document-meta>
</file>