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overkapping op de locatie Abraham Kuyperstraat 15, 7391K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ei 2026</text:p>
            <text:p text:style-name="common-al">Kenmerk: Z2026-0000098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741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9</meta:user-defined>
    <meta:user-defined meta:name="DCTERMS.abstract">Abraham Kuyperstraat 15, 7391KR Twello</meta:user-defined>
    <dc:language>nl</dc:language>
    <meta:user-defined meta:name="OVERHEIDop.locatietype/OVERHEIDop.gebiedsmarkering">Vlak</meta:user-defined>
    <meta:user-defined meta:name="DC.title">Aanvraag omgevingsvergunning voor het plaatsen van een tuinoverkapping op de locatie Abraham Kuyperstraat 15, 7391KR Twello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16</meta:user-defined>
    <meta:user-defined meta:name="OVERHEIDop.GmbID/DC.identifier">gmb-2026-257416</meta:user-defined>
    <meta:user-defined meta:name="OVERHEIDop.versieInformatie"/>
  </office:meta>
</office:document-meta>
</file>