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realiseren van een verbouwing, Broederenstraat 6 7411L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8-05-2026</text:p>
            <text:p text:style-name="common-al">
            <text:span text:style-name="nadrukvet">Locatie:</text:span> Broederenstraat 6 7411LB Deventer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6-000016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41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22</meta:user-defined>
    <meta:user-defined meta:name="DCTERMS.abstract">het realiseren van een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het realiseren van een verbouwing, Broederenstraat 6 7411LB Devent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12</meta:user-defined>
    <meta:user-defined meta:name="OVERHEIDop.GmbID/DC.identifier">gmb-2026-257412</meta:user-defined>
    <meta:user-defined meta:name="OVERHEIDop.versieInformatie"/>
  </office:meta>
</office:document-meta>
</file>