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innenweg 11 De Klomp, het tijdelijk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4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74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innenweg 11 De Klomp, het tijdelijk opslaan van grond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41</meta:user-defined>
    <meta:user-defined meta:name="OVERHEIDop.GmbID/DC.identifier">gmb-2026-25741</meta:user-defined>
    <meta:user-defined meta:name="OVERHEIDop.versieInformatie"/>
  </office:meta>
</office:document-meta>
</file>