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edrijfswoning en bedrijfspand/schuur aan Kloostermanswijk OZ 4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text:span>
          </text:p>
            <text:p text:style-name="common-al">20 mei 2026, <text:span text:style-name="nadrukvet">Kloostermanswijk OZ 4,</text:span> het bouwen van een bedrijfswoning en bedrijfspand/schuur (2026-096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57404</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404</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404</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963</meta:user-defined>
    <dc:language>nl</dc:language>
    <meta:user-defined meta:name="OVERHEIDop.locatietype/OVERHEIDop.gebiedsmarkering">Adres</meta:user-defined>
    <meta:user-defined meta:name="DC.title">Toestemming voor het bouwen van een bedrijfswoning en bedrijfspand/schuur aan Kloostermanswijk OZ 4 te Klazienaveen</meta:user-defined>
    <meta:user-defined meta:name="DCTERMS.W3CDTF/DCTERMS.available">2026-06-02</meta:user-defined>
    <meta:user-defined meta:name="DCTERMS.W3CDTF/OVERHEIDop.jaargang">2026</meta:user-defined>
    <meta:user-defined meta:name="OVERHEIDop.publicationIssue">257404</meta:user-defined>
    <meta:user-defined meta:name="OVERHEIDop.GmbID/DC.identifier">gmb-2026-257404</meta:user-defined>
    <meta:user-defined meta:name="OVERHEIDop.versieInformatie"/>
  </office:meta>
</office:document-meta>
</file>