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1,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5 20:02 een aanvraag omgevingsvergunning ontvangen.</text:p>
            <text:p text:style-name="common-al">Het betreft een aanvraag op locatie Eksterlaan 1, 5552CB Valkenswaard met omschrijving "slopen buitenberging beschermd dorpsgezicht, bouwen aanbouw" en zaaknummer <text:span text:style-name="nadrukvet">440882</text:span>.</text:p>
            <text:p text:style-name="common-al">De zaak is geregistreerd onder nummer 440882 en is aangevraagd voor de volgende onderdelen: Sloop in beschermd stads/dorpsgezich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40882</meta:user-defined>
    <meta:user-defined meta:name="DCTERMS.abstract">slopen buitenberging beschermd dorpsgezicht, bouwen aanbouw, Eksterlaan 1</meta:user-defined>
    <dc:language>nl</dc:language>
    <meta:user-defined meta:name="OVERHEIDop.locatietype/OVERHEIDop.gebiedsmarkering">Vlak</meta:user-defined>
    <meta:user-defined meta:name="DC.title">Ingediende aanvraag omgevingsvergunning Eksterlaan 1, 5552CB Valkenswaar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74</meta:user-defined>
    <meta:user-defined meta:name="OVERHEIDop.GmbID/DC.identifier">gmb-2026-2574</meta:user-defined>
    <meta:user-defined meta:name="OVERHEIDop.versieInformatie"/>
  </office:meta>
</office:document-meta>
</file>