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IJlst van 15 t/m 18 juni 2026, Wilhelminastraat 3, 8651 AC te IJlst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IJlst van 15 t/m 18 juni 2026.</text:p>
            <text:p text:style-name="common-al">Het besluit is verzonden op 29-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3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31</meta:user-defined>
    <meta:user-defined meta:name="DCTERMS.abstract">Evenementenvergunning voor het evenement Avondvierdaagse IJlst van 15 t/m 18 juni 2026, Wilhelminastraat 3 (start), 8651 AC te IJlst en omgeving.</meta:user-defined>
    <dc:language>nl</dc:language>
    <meta:user-defined meta:name="OVERHEIDop.locatietype/OVERHEIDop.gebiedsmarkering">Punt</meta:user-defined>
    <meta:user-defined meta:name="DC.title">Verleende evenementenvergunning voor Avondvierdaagse IJlst van 15 t/m 18 juni 2026, Wilhelminastraat 3, 8651 AC te IJlst en omgeving.</meta:user-defined>
    <meta:user-defined meta:name="DCTERMS.W3CDTF/DCTERMS.available">2026-06-02</meta:user-defined>
    <meta:user-defined meta:name="DCTERMS.W3CDTF/OVERHEIDop.jaargang">2026</meta:user-defined>
    <meta:user-defined meta:name="OVERHEIDop.publicationIssue">257396</meta:user-defined>
    <meta:user-defined meta:name="OVERHEIDop.GmbID/DC.identifier">gmb-2026-257396</meta:user-defined>
    <meta:user-defined meta:name="OVERHEIDop.versieInformatie"/>
  </office:meta>
</office:document-meta>
</file>