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Klaaswaal</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Zomeravondconcert op 7 juli 2026 van 19.30 tot 21.30 uur op het Dirk Kosterplein, verzonden op 27 mei 2026.</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739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39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Vlak</meta:user-defined>
    <meta:user-defined meta:name="DC.title">APV evenementenvergunning Klaaswaal</meta:user-defined>
    <meta:user-defined meta:name="DCTERMS.W3CDTF/DCTERMS.available">2026-06-03</meta:user-defined>
    <meta:user-defined meta:name="DCTERMS.W3CDTF/OVERHEIDop.jaargang">2026</meta:user-defined>
    <meta:user-defined meta:name="OVERHEIDop.publicationIssue">257392</meta:user-defined>
    <meta:user-defined meta:name="OVERHEIDop.GmbID/DC.identifier">gmb-2026-257392</meta:user-defined>
    <meta:user-defined meta:name="OVERHEIDop.versieInformatie"/>
  </office:meta>
</office:document-meta>
</file>