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station TenneT Oudenrijn, Rijnenburg</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Utrecht heeft de wijziging van het omgevingsplan station TenneT Oudenrijn, Rijnenburg met de digitale naam NL.IMRO.0344.BPTAMTENSTAOUDRIJN-VA01 op 21 mei 2026 vastgesteld. U leest hieronder waar de vaststelling van het TAM-omgevingsplan over gaat en hoe en wanneer u kunt reageren. </text:p>
            <text:p text:style-name="common-al">
            <text:span text:style-name="nadrukvet">Omgevingsplan</text:span>
          </text:p>
            <text:p text:style-name="common-al">Dit TAM-omgevingsplan maakt onderdeel uit van het omgevingsplan, net als de regels van de huidige bestemmingsplannen. Het omgevingsplan bevat ook algemene regels die voor de hele gemeente gelden.</text:p>
            <text:p text:style-name="common-al">
            <text:span text:style-name="nadrukvet">Doel van de wijziging </text:span>
          </text:p>
            <text:p text:style-name="common-al">Het TAM-omgevingsplan station TenneT Oudenrijn, Rijnenburg heeft als doel de realisatie van een 150 kV hoogspanning station en bijbehorend ondergronds kabeltracé. De realisatie van een nieuw 150kV hoogspanningsstation in de polder Rijnenburg draagt deels bij aan de oplossing van netcongestie in de regio. Het plan vertaalt de kaders uit het collegebesluit van 24 juni 2024 voor een voorkeurslocatie Hoogspanningsstation Tennet. </text:p>
            <text:p text:style-name="common-al">Het gebied waar de wijziging voor geldt is gelegen in Oudenrijn, Rijnenburg, aan de Heycoperkade, ten oosten van het huidige station Stedin. </text:p>
            <text:p text:style-name="common-al">
            <text:span text:style-name="nadrukvet">Samen stad maken</text:span>
          </text:p>
            <text:p text:style-name="common-al">Voorafgaand aan de vaststelling hebben wij op grond van artikel 10.2 lid 2 van het Omgevingsbesluit aan inwoners, bedrijven, maatschappelijke organisaties en andere overheden om een reactie gevraagd. Het belangrijkste aandachtspunt dat uit de participatie naar voren is gekomen is de locatiekeuze van het station Tennet.</text:p>
            <text:p text:style-name="common-al">
            <text:span text:style-name="nadrukvet">Aanpassing van het ontwerp</text:span>
          </text:p>
            <text:p text:style-name="common-al">Bij de vaststelling van het TAM-omgevingsplan is het ontwerp aangepast. Alle aanpassingen vindt u terug in het vaststellingsrapport.</text:p>
            <text:p text:style-name="common-al">De belangrijkste aanpassingen zijn:  </text:p>
            <text:p text:style-name="common-al">- in de regels van het plan: aanscherping van het realisatiegebod voor het landschappelijke inpassingsplan;  </text:p>
            <text:p text:style-name="common-al">- in de motivering: nadere toelichting en verduidelijking over planrealisatie en onteigening, over de veiligheidszone maximale afwerp windturbine en over het effect van magneetvelden;  </text:p>
            <text:p text:style-name="common-al">- in de motivering: er is een nader ecologisch onderzoek (september 2025) uitgevoerd. De resultaten daarvan zijn verwerkt in de motivering. </text:p>
            <text:p text:style-name="common-al">
            <text:span text:style-name="nadrukvet">Het vaststellingsbesluit en de wijziging bekijken</text:span>
          </text:p>
            <text:p text:style-name="common-al">U kunt het vaststellingsbesluit en de stukken die daarbij horen bekijken van vrijdag 5 juni 2026 tot en met donderdag 17 juli 2026. Dat kan op de volgende manieren:</text:p>
            <text:p text:style-name="common-al">- op <text:a xlink:href="http://www.utrecht.nl/omgevingsplan" xlink:type="simple">utrecht.nl/omgevingsplan</text:a>, de website van de gemeente Utrecht.</text:p>
            <text:p text:style-name="common-al">- op het stadskantoor, Stadsplateau 1. Op het stadskantoor zijn computers beschikbaar om het TAM-omgevingsplan in te zien. Meld u hiervoor bij de balie op de begane grond. Heeft u hulp nodig om het plan in te zien? Bel dan tijdens werkdagen naar nummer 14 030. Geef hierbij aan dat u een afspraak wilt maken met een medewerker van de afdeling Omgevingsrecht. Zij kunnen u het plan laten zien. </text:p>
            <text:p text:style-name="common-al">
            <text:span text:style-name="nadrukvet">Beroep instellen bij de rechter</text:span>
          </text:p>
            <text:p text:style-name="common-al">Bent u het niet eens met het vastgestelde TAM-omgevingsplan. Dan kunt u, als u belanghebbende bent, binnen een periode van 6 weken, in beroep gaan tegen het TAM-omgevingsplan. De beroepstermijn start op de dag na de bekendmaking. Tegen het TAM-omgevingsplan kunt u van vrijdag 5 juni 2026 tot en met donderdag 17 juli 2026 beroep indienen. U stelt beroep in door een brief (beroepschrift) te sturen naar: </text:p>
            <text:p text:style-name="common-al">De Afdeling Bestuursrechtspraak van de Raad van State</text:p>
            <text:p text:style-name="common-al"> Postbus 20019 </text:p>
            <text:p text:style-name="common-al">2500 EA Den Haag </text:p>
            <text:p text:style-name="common-al">Voor het indienen van beroep moet u griffierechten betalen. Let op: u kunt via e-mail niet in beroep gaan. </text:p>
            <text:p text:style-name="common-al">
            <text:span text:style-name="nadrukvet">Verzoek voorlopige voorziening </text:span>
          </text:p>
            <text:p text:style-name="common-al">Als u in beroep gaat, blijft de wijziging gelden. Het kan een tijd duren voordat de Afdeling Bestuursrechtspraak uitspraak doet. U kunt, als u beroep heeft ingesteld, ook een verzoek om een voorlopige voorziening indienen. Wordt uw verzoek toegekend? Dan geldt de wijziging niet tot er een besluit is genomen over het beroep. Ook voor een verzoek om een voorlopige voorziening moet u betalen (griffierechten). </text:p>
            <text:p text:style-name="common-al">
            <text:span text:style-name="nadrukvet">Meer weten? </text:span>
          </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 </text:p>
            <text:p text:style-name="common-al">
            <text:span text:style-name="nadrukvet">Wetgeving</text:span>
          </text:p>
            <text:p text:style-name="common-al">Deze wijziging van het omgevingsplan is vastgesteld op grond van artikel 2.4 van de Omgevingswet. Op grond van artikel 16.78 lid 1 van de Omgevingswet treedt dit besluit in werking met ingang van de dag waarop 4 weken zijn verstreken sinds de dag waarop het besluit is bekendgemaakt. De bekendmaking gebeurt op grond van de artikelen 6 en 12 van de Bekendmakingswet in samenhang met de artikelen 3:43 tot en met 3:45 van de Algemene wet bestuursrecht.</text:p>
            <text:p text:style-name="common-al">
            <text:span text:style-name="nadrukvet">Ondertekening</text:span>
          </text:p>
            <text:p text:style-name="common-al">Dit besluit treedt in werking op 26 juni 2026. Tenzij er een voorlopige voorziening is toegewezen.</text:p>
            <text:p text:style-name="last-al">De gemeenteraad van de gemeente Utrecht, 4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739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9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9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TENSTAOUDRIJN-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TAM-omgevingsplan station TenneT Oudenrijn, Rijnenburg</meta:user-defined>
    <meta:user-defined meta:name="DCTERMS.W3CDTF/DCTERMS.available">2026-06-04</meta:user-defined>
    <meta:user-defined meta:name="DCTERMS.W3CDTF/OVERHEIDop.jaargang">2026</meta:user-defined>
    <meta:user-defined meta:name="OVERHEIDop.publicationIssue">257390</meta:user-defined>
    <meta:user-defined meta:name="OVERHEIDop.GmbID/DC.identifier">gmb-2026-257390</meta:user-defined>
    <meta:user-defined meta:name="OVERHEIDop.versieInformatie"/>
  </office:meta>
</office:document-meta>
</file>