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omgevingsplanwijziging ‘Schrappen drie intensieve veehouderijlocaties te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ingevolge artikel 16.30 van de Omgevingswet en artikel 10.3c van het Omgevingsbesluit, bekend dat het ‘(TAM-omgevingsplan hoofdstuk 22g) Schrappen drie intensieve veehouderijlocaties te Beesel’, op 26 mei 2026 door de gemeenteraad gewijzigd is vastgesteld en ter inzage gaat. </text:p>
            <text:p text:style-name="common-al">
            <text:span text:style-name="nadrukvet">Het Plan</text:span>
          </text:p>
            <text:p text:style-name="common-al">Deze wijziging van het omgevingsplan betreft de locaties: Burgemeester Janssenstraat 41-41a te Beesel en Bergerhofweg 6 te Reuver. De gemeente Beesel schrapt hier de niet meer benutte bestemming ‘Agrarisch - Intensieve veehouderij’ en wijzigt deze in ‘Agrarisch - Grondgebonden’. Hiermee is het gebruik beperkt tot grondgebonden agrarische bedrijfsactiviteiten, waaronder akkerbouw of extensieve veeteelt. De gewijzigde vaststelling betreft het niet meer opnemen van de derde locatie Scheiweg 3 te Reuver in de huidige definitieve planwijziging. Voor die locatie wordt een afzonderlijke planwijziging doorgevoerd.</text:p>
            <text:p text:style-name="common-al">
            <text:span text:style-name="nadrukvet">Inzage</text:span>
          </text:p>
            <text:p text:style-name="common-al">De vastgestelde wijziging van het omgevingsplan ligt van donderdag 11 juni 2026 tot en met woensdag 22 juli 2026 ter inzage. De planstukken zijn onder het identificatienummer NL.IMRO.0889.OP3IVlocaties-VA01 digitaal te bekijken via <text:a xlink:href="https://omgevingswet.overheid.nl/regels-op-de-kaart/" xlink:type="simple"><text:span text:style-name="nadrukondlijn">Regels op de kaart - Omgevingsloket</text:span></text:a> en op de gemeentelijke webpagina <text:a xlink:href="https://www.beesel.nl/bestuur-en-organisatie/beleid-en-regelgeving/bekendmakingen?sqr=bekendma" xlink:type="simple"><text:span text:style-name="nadrukondlijn">Bekendmakingen - Gemeente Beesel</text:span></text:a>. Daarnaast zijn de stukken op afspraak in te zien in het gemeentehuis. </text:p>
            <text:p text:style-name="common-al">
            <text:span text:style-name="nadrukvet">Beroep</text:span>
          </text:p>
            <text:p text:style-name="last-al">Belanghebbenden kunnen gedurende de termijn van terinzagelegging beroep instellen bij de Afdeling bestuursrechtspraak van de Raad van State, Postbus 20019, 2500 EA Den Haag. Het besluit treedt vier weken na de terinzagelegging inwerking. Een beroepsschrift schorst de werking niet automatisch. Om de inwerkingtreding tegen te houden, kan verzoeker binnen de beroepstermijn een voorlopige voorziening aanvragen bij de Voorzitter van de Afdeling. In dat geval treedt het besluit pas inwerking na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10 juni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Beesel, </text:span></text:p>
          </text:section>
          <text:section text:name="ondertekening_id1-3-2-2-3">
            <text:p><text:span text:style-name="functie"/></text:p>
            <text:p><text:span text:style-name="deze">F.J.M. Nillesen,</text:span></text:p>
          </text:section>
          <text:section text:name="ondertekening_id1-3-2-2-4">
            <text:p><text:span text:style-name="deze">secretaris</text:span></text:p>
          </text:section>
          <text:section text:name="ondertekening_id1-3-2-2-5">
            <text:p><text:span text:style-name="deze">M.F.W. Derks</text:span></text:p>
          </text:section>
          <text:section text:name="ondertekening_id1-3-2-2-6">
            <text:p><text:span text:style-name="deze">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5738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8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eesel</meta:user-defined>
    <meta:user-defined meta:name="OVERHEID.Informatietype/DC.type">officiële publicatie</meta:user-defined>
    <meta:user-defined meta:name="OVERHEIDop.Rubriek/DC.type">ruimtelijk plan of omgevingsdocument</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imtelijkplan/OVERHEIDop.bekendmakingBetreffendePlan">NL.IMRO.0889.OP3IVlocaties-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gestelde omgevingsplanwijziging ‘Schrappen drie intensieve veehouderijlocaties te Beesel’</meta:user-defined>
    <meta:user-defined meta:name="DCTERMS.W3CDTF/DCTERMS.available">2026-06-10</meta:user-defined>
    <meta:user-defined meta:name="DCTERMS.W3CDTF/OVERHEIDop.jaargang">2026</meta:user-defined>
    <meta:user-defined meta:name="OVERHEIDop.publicationIssue">257389</meta:user-defined>
    <meta:user-defined meta:name="OVERHEIDop.GmbID/DC.identifier">gmb-2026-257389</meta:user-defined>
    <meta:user-defined meta:name="OVERHEIDop.versieInformatie"/>
  </office:meta>
</office:document-meta>
</file>