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78-1 1076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een daklaag</text:p>
            <text:p text:style-name="common-al">Zaakadres: Van Tuyll van Serooskerkenweg 78-1 1076JN Amsterdam</text:p>
            <text:p text:style-name="common-al">Datum ontvangst: 17-05-2026</text:p>
            <text:p text:style-name="common-al">Zaaknummer: Z2026-021506</text:p>
            <text:p text:style-name="common-al">DSO-nummer: 2026051700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3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06</meta:user-defined>
    <meta:user-defined meta:name="DCTERMS.abstract">legalisatie van een dakl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Tuyll van Serooskerkenweg 78-1 1076J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82</meta:user-defined>
    <meta:user-defined meta:name="OVERHEIDop.GmbID/DC.identifier">gmb-2026-257382</meta:user-defined>
    <meta:user-defined meta:name="OVERHEIDop.versieInformatie"/>
  </office:meta>
</office:document-meta>
</file>