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ella Marina Events, Kruisstraat 140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4934 </text:p>
            <text:p text:style-name="common-al"> Omschrijving: horecabedrijf Stella Marina Even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40 5612CM Eindhoven</text:p>
              </text:list-item>
            </text:list>
            <text:p text:style-name="common-al"> Datum ontvangst: 28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4934</meta:user-defined>
    <meta:user-defined meta:name="DCTERMS.abstract">horecabedrijf Stella Marina Events</meta:user-defined>
    <dc:language>nl</dc:language>
    <meta:user-defined meta:name="OVERHEIDop.locatietype/OVERHEIDop.gebiedsmarkering">Punt</meta:user-defined>
    <meta:user-defined meta:name="DC.title">Ingekomen aanvraag: horecabedrijf Stella Marina Events, Kruisstraat 140 5612CM Ein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81</meta:user-defined>
    <meta:user-defined meta:name="OVERHEIDop.GmbID/DC.identifier">gmb-2026-257381</meta:user-defined>
    <meta:user-defined meta:name="OVERHEIDop.versieInformatie"/>
  </office:meta>
</office:document-meta>
</file>