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Tentenkamp van voetbalvereniging Haastrecht 27 t/m 28-6 op de locatie Voetbalvereniging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05-2026 een besluit genomen op de aanvraag met zaaknummer 19311899438 voor een evenementen vergunning voor Tentenkamp van voetbalvereniging Haastrecht op 27 juni t/m 28 juni op de locatie Voetbalvereniging Haastre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738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8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8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99438</meta:user-defined>
    <dc:language>nl</dc:language>
    <meta:user-defined meta:name="OVERHEIDop.locatietype/OVERHEIDop.gebiedsmarkering">Vlak</meta:user-defined>
    <meta:user-defined meta:name="DC.title">Kennisgeving besluit op aanvraag voor een evenementen vergunning voor Tentenkamp van voetbalvereniging Haastrecht 27 t/m 28-6 op de locatie Voetbalvereniging Haastrecht</meta:user-defined>
    <meta:user-defined meta:name="DCTERMS.W3CDTF/DCTERMS.available">2026-06-02</meta:user-defined>
    <meta:user-defined meta:name="DCTERMS.W3CDTF/OVERHEIDop.jaargang">2026</meta:user-defined>
    <meta:user-defined meta:name="OVERHEIDop.publicationIssue">257380</meta:user-defined>
    <meta:user-defined meta:name="OVERHEIDop.GmbID/DC.identifier">gmb-2026-257380</meta:user-defined>
    <meta:user-defined meta:name="OVERHEIDop.versieInformatie"/>
  </office:meta>
</office:document-meta>
</file>