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langer openhouden van Barrique, Havenstraat 106 te Bussum vanwege het W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APV) een ontheffing verleend voor het langer openhouden van Barrique, Havenstraat 106 te Bussum vanwege het WK. De ontheffing is geldig tot 30 minuten na het laatste fluitsignaal. De ontheffing is geldig op vrijdag 26 juni 2026. (verzonden 28 me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37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7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7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langer openhouden van Barrique, Havenstraat 106 te Bussum vanwege het WK</meta:user-defined>
    <meta:user-defined meta:name="DCTERMS.W3CDTF/DCTERMS.available">2026-06-02</meta:user-defined>
    <meta:user-defined meta:name="DCTERMS.W3CDTF/OVERHEIDop.jaargang">2026</meta:user-defined>
    <meta:user-defined meta:name="OVERHEIDop.publicationIssue">257377</meta:user-defined>
    <meta:user-defined meta:name="OVERHEIDop.GmbID/DC.identifier">gmb-2026-257377</meta:user-defined>
    <meta:user-defined meta:name="OVERHEIDop.versieInformatie"/>
  </office:meta>
</office:document-meta>
</file>