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jaarlijkse Huttenbouw op het Dirk Kosterplein op de volgende dagen:</text:p>
            <text:p text:style-name="common-al">26 augustus 2026 van 13.00 tot 15.30 uur </text:p>
            <text:p text:style-name="common-al">27 augustus 2026 van 10.00 tot 15.30 uur </text:p>
            <text:p text:style-name="common-al">28 augustus 2026 van 10.00 tot 13.30 uur met afsluitend dorpsfeest van 16.30 tot 23.00 uur, verzonden op 26 me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37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7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7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PV evenementenvergunning Klaaswaal</meta:user-defined>
    <meta:user-defined meta:name="DCTERMS.W3CDTF/DCTERMS.available">2026-06-03</meta:user-defined>
    <meta:user-defined meta:name="DCTERMS.W3CDTF/OVERHEIDop.jaargang">2026</meta:user-defined>
    <meta:user-defined meta:name="OVERHEIDop.publicationIssue">257376</meta:user-defined>
    <meta:user-defined meta:name="OVERHEIDop.GmbID/DC.identifier">gmb-2026-257376</meta:user-defined>
    <meta:user-defined meta:name="OVERHEIDop.versieInformatie"/>
  </office:meta>
</office:document-meta>
</file>