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ssauhaven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Nassauhaven,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Nassauhaven, ter hoogte van pandnummers 370-392, intrekken van de gehandicaptenparkeerplaats door middel van verwijdering van bord E6 van het RVV 1990 met een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6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37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7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Nassauhaven, ter hoogte van pandnummers 370-39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Nassauhaven (ROTTERDAM)</meta:user-defined>
    <meta:user-defined meta:name="DCTERMS.W3CDTF/DCTERMS.available">2026-06-02</meta:user-defined>
    <meta:user-defined meta:name="DCTERMS.W3CDTF/OVERHEIDop.jaargang">2026</meta:user-defined>
    <meta:user-defined meta:name="OVERHEIDop.publicationIssue">257372</meta:user-defined>
    <meta:user-defined meta:name="OVERHEIDop.GmbID/DC.identifier">gmb-2026-257372</meta:user-defined>
    <meta:user-defined meta:name="OVERHEIDop.versieInformatie"/>
  </office:meta>
</office:document-meta>
</file>