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andeling Corteo LSC op 13 juni 2026, binnensta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andelen Corteo LSC onder muzikale begeleiding van Advendo op 13 juni 2026.</text:p>
            <text:p text:style-name="common-al">Het besluit is verzonden op 29-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14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36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140</meta:user-defined>
    <meta:user-defined meta:name="DCTERMS.abstract">Evenementenvergunning voor het evenement wandeling Corteo LSC op 13 juni 2026, binnenstad Snee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evenementenvergunning voor wandeling Corteo LSC op 13 juni 2026, binnenstad Sneek</meta:user-defined>
    <meta:user-defined meta:name="DCTERMS.W3CDTF/DCTERMS.available">2026-06-02</meta:user-defined>
    <meta:user-defined meta:name="DCTERMS.W3CDTF/OVERHEIDop.jaargang">2026</meta:user-defined>
    <meta:user-defined meta:name="OVERHEIDop.publicationIssue">257369</meta:user-defined>
    <meta:user-defined meta:name="OVERHEIDop.GmbID/DC.identifier">gmb-2026-257369</meta:user-defined>
    <meta:user-defined meta:name="OVERHEIDop.versieInformatie"/>
  </office:meta>
</office:document-meta>
</file>