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tenaamstelling van de huidige alcoholvergunning op de locatie Toermalijnring 210 te Dordrecht zaaknummer 9003640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tenaamstelling van de huidige alcoholvergunning op de locatie Toermalijnring 2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3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wijzigen van de tenaamstelling van de huidige alcoholvergunning op de locatie Toermalijnring 210 te Dordrecht zaaknummer 9003640813</meta:user-defined>
    <meta:user-defined meta:name="DCTERMS.W3CDTF/DCTERMS.available">2026-06-02</meta:user-defined>
    <meta:user-defined meta:name="DCTERMS.W3CDTF/OVERHEIDop.jaargang">2026</meta:user-defined>
    <meta:user-defined meta:name="OVERHEIDop.publicationIssue">257367</meta:user-defined>
    <meta:user-defined meta:name="OVERHEIDop.GmbID/DC.identifier">gmb-2026-257367</meta:user-defined>
    <meta:user-defined meta:name="OVERHEIDop.versieInformatie"/>
  </office:meta>
</office:document-meta>
</file>