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woonunit aan Margienewijk WZ sectie AG perceelnummer 2157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 </text:span>
          </text:p>
            <text:p text:style-name="common-al">21 mei 2026, <text:span text:style-name="nadrukvet">Margienewijk WZ sectie AG perceelnr. 2157</text:span>, het tijdelijk plaatsen van een woonunit (2026-129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736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36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36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297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tijdelijk plaatsen van een woonunit aan Margienewijk WZ sectie AG perceelnummer 2157 te Nieuw-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366</meta:user-defined>
    <meta:user-defined meta:name="OVERHEIDop.GmbID/DC.identifier">gmb-2026-257366</meta:user-defined>
    <meta:user-defined meta:name="OVERHEIDop.versieInformatie"/>
  </office:meta>
</office:document-meta>
</file>