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eegstandsvergunning (art. 15 Leegstandwet), Joost van den Vondellaan 1 tm 23 en Oranjesingel 33 tm 75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Leegstandsvergunning (art. 15 Leegstandwet), Joost van den Vondellaan 1 tm 23 en Oranjesingel 33 tm 75 te Berkel-Enschot</text:span>
          </text:p>
            <text:p text:style-name="common-al">De gemeente Tilburg heeft een aanvraag voor een Leegstandsvergunning (art. 15 Leegstandwet) ontvangen. De vergunning is aangevraagd voor een derde verlenging leegstandsvergunning op locatie Joost van den Vondellaan 1 tm 23 en Oranjesingel 33 tm 75 te Berkel-Enschot. De aanvraag is geregistreerd onder zaaknummer Z2026-00006666.</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36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6666</meta:user-defined>
    <meta:user-defined meta:name="DCTERMS.abstract">Z2026-00006666 - derde verlenging leegstand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Leegstandsvergunning (art. 15 Leegstandwet), Joost van den Vondellaan 1 tm 23 en Oranjesingel 33 tm 75 te Berkel-Enschot</meta:user-defined>
    <meta:user-defined meta:name="DCTERMS.W3CDTF/DCTERMS.available">2026-06-02</meta:user-defined>
    <meta:user-defined meta:name="DCTERMS.W3CDTF/OVERHEIDop.jaargang">2026</meta:user-defined>
    <meta:user-defined meta:name="OVERHEIDop.publicationIssue">257365</meta:user-defined>
    <meta:user-defined meta:name="OVERHEIDop.GmbID/DC.identifier">gmb-2026-257365</meta:user-defined>
    <meta:user-defined meta:name="OVERHEIDop.versieInformatie"/>
  </office:meta>
</office:document-meta>
</file>