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q Eindhovensebaan 2a Nederweert’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weert maken bekend dat het TAM-omgevingsplan ‘Hoofdstuk 22q Eindhovensebaan 2a Nederweert’ op 12 mei 2026 door de gemeenteraad van Nederweert ongewijzigd is vastgesteld. Vanaf 5 juni 2026 tot en met 16 juli 2026 ligt het omgevingsplan ter inzage  </text:p>
            <text:p text:style-name="common-al">
            <text:span text:style-name="nadrukvet">Het plan </text:span>
          </text:p>
            <text:p text:style-name="common-al">Het voorliggend plan maakt de omzetting van een intensieve veehouderij naar een bedrijfsverzamellocatie mogelijk. De gronden waarop dit omgevingsplan betrekking heeft, zijn kadastraal bekend als gemeente Nederweert, sectie M, nummers 1715 en 1716. Het planidentificatienummer is NL.IMRO.0946.TAMHfd22qEindhbn2a-VA01.</text:p>
            <text:p text:style-name="common-al">
            <text:span text:style-name="nadrukvet">De procedure </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q’. Op de voorbereiding van het plan is de uitgebreide voorbereidingsprocedure van toepassing. Tegen het ontwerp zijn geen zienswijzen ingekomen, daarom is het plan ongewijzigd vastgesteld.</text:p>
            <text:p text:style-name="common-al">
            <text:span text:style-name="nadrukvet">Waar kunt u het plan inzien? </text:span>
          </text:p>
            <text:p text:style-name="common-al">Het vastgestelde TAM-omgevingsplan en de bijbehorende stukken kunt u digitaal inzien op:</text:p>
            <text:p text:style-name="common-al">
            <text:a xlink:href="https://omgevingswet.overheid.nl/regels-op-de-kaart" xlink:type="simple">
              <text:span text:style-name="nadrukondlijn">https://omgevingswet.overheid.nl/regels-op-de-kaart</text:span>
            </text:a> </text:p>
            <text:p text:style-name="common-al">Hiernaast kun u de stukken op afspraak inzien bij de centrale klantenbalie van de gemeente. </text:p>
            <text:p text:style-name="common-al">
            <text:span text:style-name="nadrukvet">Beroep</text:span>
          </text:p>
            <text:p text:style-name="common-al">Het indienen van schriftelijk beroep is mogelijk vanaf de dag na terinzagelegging tot en met 16 juli 2026 bij de Afdeling Bestuursrechtspraak van de Raad van State, adres Postbus 20019, 2500 EA Den Haag. Het beroepschrift moet zijn voorzien van een datum, naam, adres en handtekening van de belanghebbende. Voor de behandeling van uw beroepschrift moet u griffierecht betalen.</text:p>
            <text:p text:style-name="common-al">Geen beroep kan worden ingesteld door een niet-belanghebbende aan wie redelijkerwijs kan worden verweten dat hij geen zienswijze naar voor heeft gebracht tegen het ontwerp. U kunt ook een voorlopige voorziening bij de voorzitter van bovengenoemde Afdeling vragen.</text:p>
            <text:p text:style-name="common-al">
            <text:span text:style-name="nadrukvet">Inwerkingtreding</text:span>
          </text:p>
            <text:p text:style-name="common-al">Het omgevingsplan treedt in werking op de dag waarop vier weken zijn verstreken sinds de dag van deze bekendmaking, tenzij er een verzoek om voorlopige voorziening is ingediend. Het omgevingsplan treedt dan niet in werking voordat op dat verzoek is beslist.</text:p>
            <text:p text:style-name="common-al">
            <text:span text:style-name="nadrukvet">Meer informatie</text:span>
          </text:p>
            <text:p text:style-name="last-al">Voor eventuele vragen kunt u contact opnemen met een medewerker van het team Ruimte en Wonen.</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donderdag 4 jun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5736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6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TAMHfd22qEindhbn2a-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TAM-omgevingsplan ‘Hoofdstuk 22q Eindhovensebaan 2a Nederweert’ vastgesteld</meta:user-defined>
    <meta:user-defined meta:name="DCTERMS.W3CDTF/DCTERMS.available">2026-06-04</meta:user-defined>
    <meta:user-defined meta:name="DCTERMS.W3CDTF/OVERHEIDop.jaargang">2026</meta:user-defined>
    <meta:user-defined meta:name="OVERHEIDop.publicationIssue">257363</meta:user-defined>
    <meta:user-defined meta:name="OVERHEIDop.GmbID/DC.identifier">gmb-2026-257363</meta:user-defined>
    <meta:user-defined meta:name="OVERHEIDop.versieInformatie"/>
  </office:meta>
</office:document-meta>
</file>