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Gemeente Texel, Kadastraal bekend sectie A, nummer 6717 (Roggeslootweg 6)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) Gemeente Texel, Kadastraal bekend sectie A, nummer 6717 (Roggeslootweg 6) in De Cocksdorp: zaaknummer 3747952 Het bouwen van een zomerhuis. De uiterste beslisdatum wordt 17 jul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73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7952</meta:user-defined>
    <dc:language>nl</dc:language>
    <meta:user-defined meta:name="OVERHEIDop.locatietype/OVERHEIDop.gebiedsmarkering">Punt</meta:user-defined>
    <meta:user-defined meta:name="DC.title">Omgevingsvergunning Verlengen beslistermijn - Gemeente Texel, Kadastraal bekend sectie A, nummer 6717 (Roggeslootweg 6) in De Cocksdor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7361</meta:user-defined>
    <meta:user-defined meta:name="OVERHEIDop.GmbID/DC.identifier">gmb-2026-257361</meta:user-defined>
    <meta:user-defined meta:name="OVERHEIDop.versieInformatie"/>
  </office:meta>
</office:document-meta>
</file>