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genomen verhuur van een bedrijfsruimte voor buitenschoolse opvang in Brede School Het Liesveld te Ameide</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Locatie: Liesveldweg 65, 4233 HG te Ameide</text:p>
            <text:p text:style-name="al">Kadastraal perceel: Ameide, sectie B, nummer 3631 (gedeeltelijk)</text:p>
            <text:p text:style-name="al">Grootte te verhuren ruimte: 104,2 m2 eigen ruimte plus 420,4 m2 gemeenschappelijke ruimte (verdeling naar rato)</text:p>
            <text:p text:style-name="al"/>
            <text:p text:style-name="al">
            <text:span text:style-name="nadrukvet">Mededeling voornemen tot het aangaan van een huurovereenkomst met Kinderopvang De Hummeltjeshoeve</text:span>
          </text:p>
            <text:p text:style-name="al">De gemeente Vijfheerenlanden is voornemens een huurovereenkomst aan te gaan met Kinderopvang De Hummeltjeshoeve. De te verhuren bedrijfsruimte is gelegen aan de Liesveldweg 65, 4233 HG te Ameide, kadastraal bekend als gemeente Ameide, sectie B, nummer 3631 (gedeeltelijk) en maakt onderdeel uit van Brede School Het Liesveld.</text:p>
            <text:p text:style-name="al"/>
            <text:p text:style-name="al">Het te verhuren gedeelte omvat een ruimte bestemd voor buitenschoolse opvang en gemeenschappelijke ruimtes die gedeeld worden met de andere huurders en gebruikers.</text:p>
            <text:p text:style-name="al"/>
            <text:p text:style-name="al">Bij het aangaan van een huurovereenkomst moet de gemeente in beginsel een selectieprocedure doorlopen om serieuze gegadigden mee te laten dingen en zo gelijke kansen te creëren. Echter, een selectieprocedure kan achterwege blijven indien bij voorbaat vaststaat of redelijkerwijs mag worden aangenomen dat op grond van objectieve, toetsbare en redelijke criteria en gelet op beleidsdoelstellingen slechts één serieuze gegadigde in aanmerking komt voor de huurovereenkomst.</text:p>
            <text:p text:style-name="al"/>
            <text:p text:style-name="al">
            <text:span text:style-name="nadrukvet">De gemeente baseert haar voornemen op de volgende argumentatie:</text:span>
          </text:p>
            <text:p text:style-name="al"/>
            <text:list text:style-name="id1-3-2-1-1-16">
              <text:list-item text:style-override="id1-3-2-1-1-16-1">
                <text:number>1.</text:number>
                <text:p text:style-name="al">Kinderopvang De Hummeltjeshoeve is reeds huurder van het gedeelte van het gebouw wat bestemd is voor kinderopvang en blijft dit ook;</text:p>
              </text:list-item>
              <text:list-item text:style-override="id1-3-2-1-1-16-2">
                <text:number>2.</text:number>
                <text:p text:style-name="al">Kinderopvang De Hummeltjeshoeve heeft een buitenschoolse opvang gerealiseerd in het nabijgelegen multifunctioneel centrum ‘Het Spant’;</text:p>
              </text:list-item>
              <text:list-item text:style-override="id1-3-2-1-1-16-3">
                <text:number>3.</text:number>
                <text:p text:style-name="al">Kinderopvang De Hummeltjeshoeve biedt daarmee in Ameide diverse opvang aan voor kinderen van 0 tot 13 jaar wat voor zowel ouders als kinderen duidelijkheid en continuïteit biedt en positief kan bijdragen aan de ontwikkeling;</text:p>
              </text:list-item>
              <text:list-item text:style-override="id1-3-2-1-1-16-4">
                <text:number>4.</text:number>
                <text:p text:style-name="al">Kinderopvang De Hummeltjeshoeve heeft een wachtlijst voor de buitenschoolse opvang;</text:p>
              </text:list-item>
              <text:list-item text:style-override="id1-3-2-1-1-16-5">
                <text:number>5.</text:number>
                <text:p text:style-name="al">Kinderopvang De Hummeltjeshoeve zal buitenschoolse opvang aanbieden in zowel de te verhuren ruimte als de ruimte in ‘Het Spant’, daarmee de capaciteit verhogen en de wachtlijst inkorten;</text:p>
              </text:list-item>
              <text:list-item text:style-override="id1-3-2-1-1-16-6">
                <text:number>6.</text:number>
                <text:p text:style-name="al">Vanuit een beknopte marktverkenning is gebleken dat er geen andere organisaties zijn die voor deze verhuur in aanmerking komen.</text:p>
              </text:list-item>
            </text:list>
            <text:p text:style-name="al"/>
            <text:p text:style-name="al">
            <text:span text:style-name="nadrukvet">Reactietermijn </text:span>
          </text:p>
            <text:p text:style-name="al">Indien u wilt reageren op dit voornemen tot het aangaan van de huurovereenkomst, dan dient u zich binnen twintig (20) kalenderdagen na de datum van deze publicatie per e-mail te melden en beargumenteerd aan te geven waarom u van mening bent ook een serieuze gegadigde te zijn. U kunt hiervoor contact opnemen met Adrianne Verbeek op <text:a xlink:href="mailto:vastgoedbeheer@vijfheerenlanden.nl" xlink:type="simple">vastgoedbeheer@vijfheerenlanden.nl</text:a>. Bij gebreke van een tijdig en gemotiveerd bericht binnen de vervaltermijn, geeft de gemeente uitvoering aan haar voorne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735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5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5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huur van een bedrijfsruimte voor buitenschoolse opvang in Brede School Het Liesveld te Ameide</meta:user-defined>
    <meta:user-defined meta:name="DCTERMS.W3CDTF/DCTERMS.available">2026-06-02</meta:user-defined>
    <meta:user-defined meta:name="DCTERMS.W3CDTF/OVERHEIDop.jaargang">2026</meta:user-defined>
    <meta:user-defined meta:name="OVERHEIDop.publicationIssue">257357</meta:user-defined>
    <meta:user-defined meta:name="OVERHEIDop.GmbID/DC.identifier">gmb-2026-257357</meta:user-defined>
    <meta:user-defined meta:name="OVERHEIDop.versieInformatie"/>
  </office:meta>
</office:document-meta>
</file>