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tijdelijk bijgebouw aan De Marne 112, 8701 MC Bolsward, Verzoeklocatie 2026052800215</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Súdwest-Fryslân een aanvraag voor een omgevingsvergunning ontvangen. De vergunning is aangevraagd voor het realiseren van een tijdelijk bijgebouw aan De Marne 112, 8701 MC Bolsward, Verzoeklocatie 2026052800215. Het zaaknummer is CLZ-001102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35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5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5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266</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realiseren van een tijdelijk bijgebouw aan De Marne 112, 8701 MC Bolsward, Verzoeklocatie 2026052800215</meta:user-defined>
    <meta:user-defined meta:name="DCTERMS.W3CDTF/DCTERMS.available">2026-06-02</meta:user-defined>
    <meta:user-defined meta:name="DCTERMS.W3CDTF/OVERHEIDop.jaargang">2026</meta:user-defined>
    <meta:user-defined meta:name="OVERHEIDop.publicationIssue">257356</meta:user-defined>
    <meta:user-defined meta:name="OVERHEIDop.GmbID/DC.identifier">gmb-2026-257356</meta:user-defined>
    <meta:user-defined meta:name="OVERHEIDop.versieInformatie"/>
  </office:meta>
</office:document-meta>
</file>