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ijndrecht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Zwijndrechts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wijndrechtsestraat, ter hoogte van de zijgevel van pandnummer 9 aan het Zwijndrechtseplein,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Zwijndrechtsestraat, ter hoogte van de zijgevel van pandnummer 9 aan het Zwijndrechtse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wijndrechtsestraat (ROTTERDAM)</meta:user-defined>
    <meta:user-defined meta:name="DCTERMS.W3CDTF/DCTERMS.available">2026-06-02</meta:user-defined>
    <meta:user-defined meta:name="DCTERMS.W3CDTF/OVERHEIDop.jaargang">2026</meta:user-defined>
    <meta:user-defined meta:name="OVERHEIDop.publicationIssue">257351</meta:user-defined>
    <meta:user-defined meta:name="OVERHEIDop.GmbID/DC.identifier">gmb-2026-257351</meta:user-defined>
    <meta:user-defined meta:name="OVERHEIDop.versieInformatie"/>
  </office:meta>
</office:document-meta>
</file>