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isztstraat 342, 2551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33292, Het uitvoeren van wegwerkzaamheden van 27-4-2026 t/m 1-4-2027 ter hoogte van locatie Lisztstraat 342 op de locatie Lisztstraat 342, 2551 TP 's-Gravenhage </text:p>
            <text:p text:style-name="common-al">
            
          </text:p>
            <text:p text:style-name="common-al">Ons kenmerk: VTH2026-53144</text:p>
            <text:p text:style-name="common-al">
            
          </text:p>
            <text:p text:style-name="common-al">Categorie: Instemmingsbesluit: Telecom</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Lisztstraat 342, 2551 TP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Geachte [geanonimiseerd],</text:p>
            <text:p text:style-name="common-al">
            
          </text:p>
            <text:p text:style-name="common-al">Op 3 april 2026 hebben wij uw aanvraag voor een instemming ontvangen. U vraagt toestemming voor het aanleggen van glasvezel op de locatie Lisztstraat 342 en omgeving in Den Haag. De aanvraag is ingediend voor de periode van 27 april 2026 tot en met 1 april 2027. </text:p>
            <text:p text:style-name="common-al">
            
          </text:p>
            <text:p text:style-name="common-al">
            <text:span text:style-name="nadrukvet">Ons besluit: u krijgt toestemming voor het aanleggen van glasvezel. </text:span>
          </text:p>
            <text:p text:style-name="common-al">De wegbeheerder van het stadsdeel Loosduinen heeft geen bezwaar tegen uw aanvraag. Wij zien ook geen reden om de aanvraag te weigeren. Daarom beoordelen wij uw aanvraag positief. U krijgt toestemming voor het aanleggen van glasvezel. </text:p>
            <text:p text:style-name="common-al">
            
          </text:p>
            <text:p text:style-name="common-al">•	Werkzaamheden: Het aanleggen van glasvezel. </text:p>
            <text:p text:style-name="common-al">•	Locatie: Lisztstraat 342 en omgeving</text:p>
            <text:p text:style-name="common-al">•	Geldig van: 27 mei 2026 tot en met 1 april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20 mei 2026 voor advies voorgelegd aan onderstaande partijen.</text:p>
            <text:p text:style-name="common-al">
            
          </text:p>
            <text:p text:style-name="common-al">Advies wegbeheerder van het stadsdeel Loosduinen</text:p>
            <text:p text:style-name="common-al">In het advies van 21 mei 2026 adviseert de wegbeheerder positief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planning van de werkzaamheden moeten per week aangeleverd worden bij de wegbeheerders van stadsdeel Loosduinen. </text:p>
            <text:p text:style-name="common-al">•	Voor iedere huisaansluiting zal erbij een kopgat een anderhalve meter trottoirtegels in rekening worden gebracht.</text:p>
            <text:p text:style-name="common-al">•	Bij een tracé meer dan een kopgat zullen de opgebroken meters in rekening worden gebracht.</text:p>
            <text:p text:style-name="common-al">•	Bij iedere wijziging van de planning of uitvoering, moet dit afgestemd worden met de wegbeheerder.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35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144</meta:user-defined>
    <meta:user-defined meta:name="DCTERMS.abstract">wow-633292, Het uitvoeren van wegwerkzaamheden van 27-4-2026 t/m 1-4-2027 ter hoogte van locatie Lisztstraat 342</meta:user-defined>
    <dc:language>nl</dc:language>
    <meta:user-defined meta:name="OVERHEIDop.locatietype/OVERHEIDop.gebiedsmarkering">Punt</meta:user-defined>
    <meta:user-defined meta:name="DC.title">APV Vergunning - Besluiten, Lisztstraat 342, 2551 TP 's-Gravenhage</meta:user-defined>
    <meta:user-defined meta:name="OVERHEIDop.datumEindeReactietermijn">2026-07-13</meta:user-defined>
    <meta:user-defined meta:name="OVERHEIDop.terinzageleggingBG">https://www.digitale-inzage.nl/Den%20Haag/dossier/IppZGWKEJUSDQrxicE_7zA</meta:user-defined>
    <meta:user-defined meta:name="DCTERMS.W3CDTF/DCTERMS.available">2026-06-02</meta:user-defined>
    <meta:user-defined meta:name="DCTERMS.W3CDTF/OVERHEIDop.jaargang">2026</meta:user-defined>
    <meta:user-defined meta:name="OVERHEIDop.publicationIssue">257350</meta:user-defined>
    <meta:user-defined meta:name="OVERHEIDop.GmbID/DC.identifier">gmb-2026-257350</meta:user-defined>
    <meta:user-defined meta:name="OVERHEIDop.versieInformatie"/>
  </office:meta>
</office:document-meta>
</file>