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1 en 2 juni 2026, voor Jan van Nassaustraat 3, 1901TJ Castricum, verzenddatum 28 mei 2026 (Z2026-0000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3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926</meta:user-defined>
    <meta:user-defined meta:name="DCTERMS.abstract">plaatsen hijskraan Jan van Nassaustraat 3 CastricumJan van Nassaustraat 3, 1901TJ Castricum, verzenddatum 28 mei 2026 (Z2026-00003926)</meta:user-defined>
    <dc:language>nl</dc:language>
    <meta:user-defined meta:name="OVERHEIDop.locatietype/OVERHEIDop.gebiedsmarkering">Punt</meta:user-defined>
    <meta:user-defined meta:name="DC.title">Verleende vergunning voor het plaatsen van een hijskraan op 1 en 2 juni 2026, voor Jan van Nassaustraat 3, 1901TJ Castricum, verzenddatum 28 mei 2026 (Z2026-00003926)</meta:user-defined>
    <meta:user-defined meta:name="DCTERMS.W3CDTF/DCTERMS.available">2026-06-02</meta:user-defined>
    <meta:user-defined meta:name="DCTERMS.W3CDTF/OVERHEIDop.jaargang">2026</meta:user-defined>
    <meta:user-defined meta:name="OVERHEIDop.publicationIssue">257349</meta:user-defined>
    <meta:user-defined meta:name="OVERHEIDop.GmbID/DC.identifier">gmb-2026-257349</meta:user-defined>
    <meta:user-defined meta:name="OVERHEIDop.versieInformatie"/>
  </office:meta>
</office:document-meta>
</file>