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, 8507 CA Rohel: aanvraag omgevingsvergunning voor het verbouwen/uitbreiden van de woning. (Z.899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is een omgevingsvergunning aangevraagd voor deze locatie. De aanvraag omvat het verbouwen/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083</meta:user-defined>
    <dc:language>nl</dc:language>
    <meta:user-defined meta:name="OVERHEIDop.locatietype/OVERHEIDop.gebiedsmarkering">Punt</meta:user-defined>
    <meta:user-defined meta:name="DC.title">Meerweg 5, 8507 CA Rohel: aanvraag omgevingsvergunning voor het verbouwen/uitbreiden van de woning. (Z.899083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47</meta:user-defined>
    <meta:user-defined meta:name="OVERHEIDop.GmbID/DC.identifier">gmb-2026-257347</meta:user-defined>
    <meta:user-defined meta:name="OVERHEIDop.versieInformatie"/>
  </office:meta>
</office:document-meta>
</file>